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uitbreiden van bungalow aan de westgevel, Halve Raak 103 te Boskoop, V2019/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lve Raak 103 te Boskoop</text:p>
            <text:p text:style-name="common-al">2771 AC</text:p>
            <text:p text:style-name="common-al">V2019/058</text:p>
            <text:p text:style-name="common-al">uitbreiden van bungalow aan de westgevel</text:p>
            <text:p text:style-name="last-al">Datum indiening: 31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034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uitbreiden van bungalow aan de westgevel, Halve Raak 103 te Boskoop, V2019/0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034</meta:user-defined>
    <meta:user-defined meta:name="OVERHEIDop.GmbID/DC.identifier">gmb-2019-32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C 103</meta:user-defined>
    <meta:user-defined meta:name="OVERHEIDop.woonplaats">Boskoop</meta:user-defined>
    <meta:user-defined meta:name="OVERHEIDop.straatnaam">Halve Raa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746 456113</meta:user-defined>
    <meta:user-defined meta:name="OVERHEIDop.versieInformatie"/>
  </office:meta>
</office:document-meta>
</file>