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Verordening  Jeugdhulp gemeente Midden-Gr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Groningen heeft op 19 december 2019 besloten tot het vaststellen van de Verordening Jeugdhulp gemeente Midden-Groningen 2020. Deze verordening treedt in werking op 1 januari 2020 en in diezelfde verordening is per besloten per 1 januari 2020 in  te trekken de Verordening Jeugdhulp gemeente Midden-Groningen 2019, vastgesteld door de gemeenteraad op 21 juni 2019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door de gemeeneraad op 19 december 2019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burgemeester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Griffi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33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3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3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/OVERHEID.category">Zorg en gezondheid | Organisatie en beleid</meta:user-defined>
    <meta:user-defined meta:name="DC.source">artikel 147 van de Gemeentewet]|[1.0:c:BWBR0005416&amp;artikel=147&amp;g=2019-01-01</meta:user-defined>
    <meta:user-defined meta:name="OVERHEIDop.referentienummer">2019-035923</meta:user-defined>
    <meta:user-defined meta:name="DCTERMS.alternative">Intrekkingsbesluit Verordening Jeugdhulp Midden-Groningen 2019</meta:user-defined>
    <dc:language>nl</dc:language>
    <meta:user-defined meta:name="OVERHEID.Gemeente/DC.spatial">Midden-Groningen</meta:user-defined>
    <meta:user-defined meta:name="DC.title">Intrekkingsbesluit Verordening  Jeugdhulp gemeente Midden-Groningen 2019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336</meta:user-defined>
    <meta:user-defined meta:name="OVERHEIDop.betreftRegeling">CVDR627275_1</meta:user-defined>
    <meta:user-defined meta:name="OVERHEIDop.GmbID/DC.identifier">gmb-2019-320336</meta:user-defined>
    <meta:user-defined meta:name="OVERHEIDop.versieInformatie"/>
  </office:meta>
</office:document-meta>
</file>