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8-3-2">
      <text:list-level-style-bullet text:bullet-char="-" text:level="1">
        <style:list-level-properties text:min-label-width="10mm"/>
      </text:list-level-style-bullet>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6-1-1">
      <style:table-column-properties style:rel-column-width="11*"/>
    </style:style>
    <style:style style:family="table-column" style:parent-style-name="colspec" style:name="id1-3-2-2-1-15-16-1-2">
      <style:table-column-properties style:rel-column-width="49*"/>
    </style:style>
    <style:style style:family="table-column" style:parent-style-name="colspec" style:name="id1-3-2-2-1-15-16-1-3">
      <style:table-column-properties style:rel-column-width="9*"/>
    </style:style>
    <style:style style:family="table-column" style:parent-style-name="colspec" style:name="id1-3-2-2-1-15-16-1-4">
      <style:table-column-properties style:rel-column-width="17*"/>
    </style: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het college van burgemeester en wethouders met corsanr. 19.02578;</text:p>
            <text:p text:style-name="al"/>
            <text:p text:style-name="al">gelet op artikel 229, eerste lid, aanhef en onderdelen a en b, van de Gemeentewet;</text:p>
            <text:p text:style-name="al"/>
            <text:p text:style-name="al"> B E S L U I T :</text:p>
            <text:p text:style-name="al"/>
            <text:p text:style-name="al">vast te stellen de volgende verordening:</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hoofdstuk_id1-3-2-2-1" text:style-name="hoofdstuk">
            <text:p text:style-name="hoofdstuk_kop"><text:span text:style-name="label"/> <text:span text:style-name="nr"/> Verordening lijkbezorgingsrechten 2020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begraafplaats: de acht gemeentelijke begraafplaatsen; “Odoorn”, “Valthe”, “Valthermond-West”, “Valthermond-Oost”, “2e Exloërmond”, “Borger”, “Nieuw-Buinen 32” en “Nieuw Buinen 42”;</text:p>
                </text:list-item>
                <text:list-item text:style-override="id1-3-2-2-1-3-3-2">
                  <text:number>b.</text:number>
                  <text:p text:style-name="al">graf: een ruimte voor het begraven van lijken;</text:p>
                </text:list-item>
                <text:list-item text:style-override="id1-3-2-2-1-3-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4">
                  <text:number>d.</text:number>
                  <text:p text:style-name="al">asbus: een bus ter berging van as van een overledene;</text:p>
                </text:list-item>
                <text:list-item text:style-override="id1-3-2-2-1-3-3-5">
                  <text:number>e.</text:number>
                  <text:p text:style-name="al">urn: een voorwerp ter berging van een of meerdere asbussen;</text:p>
                </text:list-item>
                <text:list-item text:style-override="id1-3-2-2-1-3-3-6">
                  <text:number>f.</text:number>
                  <text:p text:style-name="al">particulier graf: een graf waarvoor aan een natuurlijk of rechtspersoon het uitsluitend recht is verleend tot:</text:p>
                  <text:list text:style-name="id1-3-2-2-1-3-3-6-3">
                    <text:list-item text:style-override="id1-3-2-2-1-3-3-6-3-1">
                      <text:number>-</text:number>
                      <text:p text:style-name="al">het doen begraven en begraven houden van lijken;</text:p>
                    </text:list-item>
                    <text:list-item text:style-override="id1-3-2-2-1-3-3-6-3-2">
                      <text:number>-</text:number>
                      <text:p text:style-name="al">het doen bijzetten en bijgezet houden van asbussen met of zonder urnen;</text:p>
                    </text:list-item>
                    <text:list-item text:style-override="id1-3-2-2-1-3-3-6-3-3">
                      <text:number>-</text:number>
                      <text:p text:style-name="al">het doen verstrooien van as;</text:p>
                    </text:list-item>
                  </text:list>
                </text:list-item>
                <text:list-item text:style-override="id1-3-2-2-1-3-3-7">
                  <text:number>g.</text:number>
                  <text:p text:style-name="al">algemeen graf: een graf bij de gemeente in beheer waarin gelegenheid wordt geboden tot het doen begraven van lijken;</text:p>
                </text:list-item>
                <text:list-item text:style-override="id1-3-2-2-1-3-3-8">
                  <text:number>h.</text:number>
                  <text:p text:style-name="al">particulier urnengraf: een graf waarvoor aan een natuurlijk persoon of rechtspersoon het uitsluitend recht is verleend tot:</text:p>
                  <text:list text:style-name="id1-3-2-2-1-3-3-8-3">
                    <text:list-item text:style-override="id1-3-2-2-1-3-3-8-3-1">
                      <text:number>-</text:number>
                      <text:p text:style-name="al">het doen bijzetten en bijgezet houden van asbussen met of zonder urnen;</text:p>
                    </text:list-item>
                    <text:list-item text:style-override="id1-3-2-2-1-3-3-8-3-2">
                      <text:number>-</text:number>
                      <text:p text:style-name="al">het doen verstrooien van as;</text:p>
                    </text:list-item>
                  </text:list>
                </text:list-item>
                <text:list-item text:style-override="id1-3-2-2-1-3-3-9">
                  <text:number>i.</text:number>
                  <text:p text:style-name="al">urnennis: een nis waarvoor aan een natuurlijk persoon of rechtspersoon het uitsluitend recht is verleend tot het doen bijzetten en bijgezet houden van asbussen met of zonder urnen;</text:p>
                </text:list-item>
                <text:list-item text:style-override="id1-3-2-2-1-3-3-10">
                  <text:number>j.</text:number>
                  <text:p text:style-name="al">strooiplaats: een plaats waarop as wordt verstrooid;</text:p>
                </text:list-item>
                <text:list-item text:style-override="id1-3-2-2-1-3-3-11">
                  <text:number>k.</text:number>
                  <text:p text:style-name="al">grafbedekking: gedenkteken of grafbeplanting op een graf of urnengraf.</text:p>
                </text:list-item>
              </text:list>
              <text:p text:style-name="al"/>
            </text:section>
            <text:section text:name="artikel_id1-3-2-2-1-4"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a.</text:number>
                  <text:p text:style-name="al">het lichten van een lijk of asbus op rechterlijk gezag;</text:p>
                </text:list-item>
                <text:list-item text:style-override="id1-3-2-2-1-6-3-2">
                  <text:number>b.</text:number>
                  <text:p text:style-name="al">het begraven van doodgeboren kinderen of van zuigelingen die met de overleden moeder in één kist worden begraven.</text:p>
                  <text:p text:style-name="al"/>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1">
                  <text:number>1.</text:number>
                  <text:p text:style-name="al">De rechten worden geheven naar de maatstaven en de tarieven, opgenomen in de bij deze verordening behorende tarieventabel.</text:p>
                </text:list-item>
                <text:list-item text:style-override="id1-3-2-2-1-7-2-2">
                  <text:number>2.</text:number>
                  <text:p text:style-name="al">Voor de berekening van de rechten wordt een gedeelte van een in de tarieventabel genoemde eenheid als een volle eenheid aangemerkt.</text:p>
                  <text:p text:style-name="al"/>
                </text:list-item>
              </text:list>
            </text:section>
            <text:section text:name="artikel_id1-3-2-2-1-8"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1-9" text:style-name="artikel">
              <text:p text:style-name="artikel_kop_titel"><text:span text:style-name="artikel_kop_label">Artikel</text:span> <text:span text:style-name="artikel_kop_nr">7</text:span> Wijze van heffing</text:p>
              <text:p text:style-name="al">De in de tarieventabel bedoelde rechten worden geheven door middel van een gedagtekende schriftelijke kennisgeving waarop het gevorderde bedrag is vermeld. Het gevorderde bedrag wordt door toezending of uitreiking van de schriftelijke kennisgeving aan de belastingplichtige bekendgemaakt. </text:p>
              <text:p text:style-name="al"/>
            </text:section>
            <text:section text:name="artikel_id1-3-2-2-1-10" text:style-name="artikel">
              <text:p text:style-name="artikel_kop_titel"><text:span text:style-name="artikel_kop_label">Artikel</text:span> <text:span text:style-name="artikel_kop_nr">8</text:span> Ontstaan van de belastingschuld </text:p>
              <text:p text:style-name="al">De in de tarieventabel bedoelde rechten zijn verschuldigd bij de aanvang van de dienstverlening of bij de aanvang van het gebruik van de bezittingen, werken of inrichtingen.</text:p>
              <text:p text:style-name="al"/>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1">
                  <text:number>1.</text:number>
                  <text:p text:style-name="al">In afwijking van artikel 9, eerste lid, van de Invorderingswet 1990 moeten de schriftelijke kennisgevingen worden betaald op de laatste dag van de maand volgend op de maand die in de dagtekening van de kennisgeving is vermeld.</text:p>
                </text:list-item>
                <text:list-item text:style-override="id1-3-2-2-1-11-2-2">
                  <text:number>2.</text:number>
                  <text:p text:style-name="al">De Algemene termijnenwet is niet van toepassing op de in het voorgaande lid gestelde termijn.</text:p>
                  <text:p text:style-name="al"/>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3" text:style-name="artikel">
              <text:p text:style-name="artikel_kop_titel"><text:span text:style-name="artikel_kop_label">Artikel</text:span> <text:span text:style-name="artikel_kop_nr">11</text:span> Overgangsrecht</text:p>
              <text:p text:style-name="al">De "Verordening lijkbezorgingsrechten 2019" van 13 december 2018 wordt ingetrokken met ingang van de in artikel 12, derde lid, genoemde datum van ingang van de heffing, met dien verstande dat zij van toepassing blijven op de belastbare feiten die zich voor die datum hebben voorgedaan.</text:p>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Deze verordening treedt in werking met ingang van de eerste dag na die van de bekendmaking.</text:p>
                </text:list-item>
                <text:list-item text:style-override="id1-3-2-2-1-14-2-2">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 </text:p>
                </text:list-item>
                <text:list-item text:style-override="id1-3-2-2-1-14-2-3">
                  <text:number>3.</text:number>
                  <text:p text:style-name="al">De datum van ingang van de heffing is 1 januari 2020.</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Verordening lijkbezorgingsrechten 2020”.</text:p>
              <text:p text:style-name="al"/>
              <text:p text:style-name="al">Vastgesteld in de openbare vergadering d.d. 12 -12-2019.</text:p>
              <text:p text:style-name="al"/>
              <text:p text:style-name="al">De gemeenteraad van Borger-Odoorn,</text:p>
              <text:p text:style-name="al">de griffier, de voorzitter,</text:p>
              <text:p text:style-name="al"/>
              <text:p text:style-name="al"/>
              <text:p text:style-name="al"/>
              <text:p text:style-name="al">H.J. van Olst, mr. J. Seton</text:p>
              <text:p text:style-name="al"/>
              <text:p text:style-name="al"/>
              <text:p text:style-name="al"/>
              <text:p text:style-name="al"/>
              <text:section text:name="table_id1-3-2-2-1-15-16" text:style-name="table">
                <text:p text:style-name="table_top"/>
                <table:table table:style-name="tgroup">
                  <table:table-column table:style-name="id1-3-2-2-1-15-16-1-1"/>
                  <table:table-column table:style-name="id1-3-2-2-1-15-16-1-2"/>
                  <table:table-column table:style-name="id1-3-2-2-1-15-16-1-3"/>
                  <table:table-column table:style-name="id1-3-2-2-1-15-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 TARIEVENTABEL 2020-01</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verordening lijkbezorgingsrechten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Verlening van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Bijzetten van asbussen 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 Opgraven en/of verwijder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Rui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 Urnenn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 Verstrooien van 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 Overboeking van graven en urnen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Verlening van re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algemeen graf, voor een periode van 10 jaar, exclusief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4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graf, voor een periode van 10 jaar, exclusief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4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graf, voor een periode van 20 jaar, exclusief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8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graf met twee verdiepingen, 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met twee verdiepingen, voor een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3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graf voor een kind van nul tot en met twee jaar op een speciaal gedeelte op de begraafplaats, voor de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 graf voor een kind van nul tot en met twee jaar op een speciaal gedeelte op de begraafplaats, voor de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4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een particulier urnengraf 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5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een particulier urnengraf voor een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uitsluitend recht als bedoeld in 1.1.2 en 1.1.3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4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1.2 en 1.1.3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8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1.4 en 1.1.5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het uitsluitend recht als bedoeld in 1.1.4. en 1.1.5.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3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verlengen van het uitsluitend recht als bedoeld in 1.1.6 en 1.1.7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het verlengen van het uitsluitend recht als bedoeld in 1.1.6 en 1.1.7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4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2.1 en 1.2.2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5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2.1 en 1.2.2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Begra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2 jaar wordt geheve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begraven plaatsvindt op een zaterdag dan zullen de tarieven 2.1, 2.2 en 2.3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Bijzetten van </text:span>
                        <text:span text:style-name="nadrukvet">asbussen</text:span>
                        <text:span text:style-name="nadrukvet"> en ur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particulier urnengraf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bijzetten plaatsvindt op een zaterdag dan zal tarief 3.1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Grafbede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van de grafbedekking als bedoeld in artikel 17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een gedenkteken, kruis of zerk op een enkel graf of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kruis of zerk op een dubbel graf of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8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5. Grafkel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van een grafkelder als bedoeld in artikel 14 van de Verordening voor bedoeld in artikel 14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voor het stichten van een urnenkel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Opgraven van een lij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van de overblijfselen van een lijk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7. Opgraven en/of verwijderen </text:span>
                        <text:span text:style-name="nadrukvet">asbu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en/of verwijderen van een asbu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8. Ruim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 ruiming van een graf kan een rechthebbende vergunning vragen tot het herbegraven van de overblijfselen . De tarieven in de vorenstaande hoofdstukken zijn dienovereenkomsti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p verzoek van de rechthebbende kan een graf worden geruimd om opnieuw door de rechthebbende te worden gebruikt, waarbij de stoffelijke resten onderin het graf worden begra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9. </text:span>
                        <text:span text:style-name="nadrukvet">Urnennis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verlenen van een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in een urnennis c.q. urnengraf voor een periode van 1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in een urnennis c.q. urnengraf voor een periode van 2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47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in een urnennis in een urnenmuur voor 1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96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in een urnennis in een urnenmuur voor 2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92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een inscriptie in een gedenkplaat van een urnenni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wijzigen van de tekst op de gedenkplaat indien een tweede asbus in de urnennis wordt geplaatst,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oor het bijzetten van een asbus in een urnenni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Indien het bijzetten plaatsvindt op een zaterdag dan zal tarief 9.4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lengen van het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voor het verlengen van het uitsluitend recht als bedoeld in 9.1.1 en 9.1.2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voor het verlengen van het uitsluitend recht als bedoeld in 9.1.1 en 9.1.2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7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voor het verlengen van het uitsluitend recht als bedoeld in 9.1.3 en 9.1.4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6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voor het verlengen van het uitsluitend recht als bedoeld in 9.1.3 en 9.1.4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2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0. Verstrooien van a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op een strooiplaat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1. Overboeking van graven en urnenruim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verboeking van graven, urnengraven en urnennissen in een daartoe bestemd register wordt geheven per graf, urnengraf of urnenn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de gemeente Borger-Odoorn van 12 december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J. van Ol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033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Borger-Odoorn</meta:user-defined>
    <meta:user-defined meta:name="DC.title">Verordening lijkbezorgingsrechten 2020</meta:user-defined>
    <meta:user-defined meta:name="DCTERMS.W3CDTF/DCTERMS.available">2019-12-31</meta:user-defined>
    <meta:user-defined meta:name="DCTERMS.W3CDTF/OVERHEIDop.jaargang">2019</meta:user-defined>
    <meta:user-defined meta:name="OVERHEIDop.publicationIssue">320335</meta:user-defined>
    <meta:user-defined meta:name="OVERHEIDop.betreftRegeling">CVDR635486_1</meta:user-defined>
    <meta:user-defined meta:name="xs:date/OVERHEIDop.startdatum">2020-01-01</meta:user-defined>
    <meta:user-defined meta:name="OVERHEIDop.GmbID/DC.identifier">gmb-2019-320335</meta:user-defined>
    <meta:user-defined meta:name="OVERHEIDop.versieInformatie"/>
  </office:meta>
</office:document-meta>
</file>