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gevonden en verloren voorwerpen gemeente Zevenaar</text:p>
      <text:section text:name="regeling_id1-3-2" text:style-name="regeling">
        <text:section text:name="aanhef_id1-3-2-1" text:style-name="aanhef">
          <text:section text:name="preambule_id1-3-2-1-1" text:style-name="preambule">
            <text:p text:style-name="al">Burgemeester en wethouders van de gemeente Zevenaar;</text:p>
            <text:p text:style-name="al"/>
            <text:p text:style-name="al">gelet op de artikelen 5 tot en met 12 van Boek 5 van het Burgerlijk Wetboek, het Besluit gevonden voorwerpen, alsmede artikel 4:81 van de Algemene wet bestuursrecht;</text:p>
          </text:section>
          <text:section text:name="afkondiging_id1-3-2-1-2" text:style-name="afkondiging">
            <text:p text:style-name="afkondiging_top"/>
            <text:p text:style-name="al"> besluit:</text:p>
            <text:p text:style-name="al"/>
            <text:p text:style-name="al">vast te stellen de:</text:p>
            <text:p text:style-name="al"/>
            <text:p text:style-name="al">
            <text:span text:style-name="nadrukvet">Beleidsregel gevonden en verloren voorwerpen gemeente Zev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verstaan onder:</text:p>
            <text:list text:style-name="id1-3-2-2-1-3">
              <text:list-item text:style-override="id1-3-2-2-1-3-1">
                <text:number>a.</text:number>
                <text:p text:style-name="al">De (aangewezen) ambtenaar: elke medewerker van afdeling Publiekszaken;</text:p>
              </text:list-item>
              <text:list-item text:style-override="id1-3-2-2-1-3-2">
                <text:number>b.</text:number>
                <text:p text:style-name="al">De claimant: degene die claimt dat hij rechtens een aanspraak heeft op een gevonden of verlor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Zevenaar;</text:p>
              </text:list-item>
              <text:list-item text:style-override="id1-3-2-2-1-3-5">
                <text:number>e.</text:number>
                <text:p text:style-name="al">Gevonden voorwerp: onbeheerde zaak die door een vinder onder zich is genomen;</text:p>
              </text:list-item>
              <text:list-item text:style-override="id1-3-2-2-1-3-6">
                <text:number>f.</text:number>
                <text:p text:style-name="al">Rechthebbende: degene die rechtens een aanspraak heeft op een gevonden of verloren voorwerp;</text:p>
              </text:list-item>
              <text:list-item text:style-override="id1-3-2-2-1-3-7">
                <text:number>g.</text:number>
                <text:p text:style-name="al">Verloren voorwerp: een zaak die, buiten de wil van de rechthebbende, niet meer onder zijn beheer is;</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list text:style-name="id1-3-2-2-2-3">
              <text:list-item text:style-override="id1-3-2-2-2-3-1">
                <text:number>1.</text:number>
                <text:p text:style-name="al">Alle door de daartoe aangewezen ambtenaar geregistreerde gevonden voorwerp, ongeacht of deze bij de gemeente in bewaring zijn gegeven of door de vinder thuis worden bewaard en</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Van een gevonden of verloren voorwerp kan in het gemeentehuis te Zevenaar tijdens openingstijden aangifte worden gedaan;</text:p>
              </text:list-item>
              <text:list-item text:style-override="id1-3-2-2-3-3">
                <text:number>2.</text:number>
                <text:p text:style-name="al">Daarnaast kan altijd via <text:a xlink:href="http://www.zevenaar.nl/" xlink:type="simple">www.zevenaar.nl</text:a> aangifte van een gevonden of verloren voorwerp worden gedaan;</text:p>
              </text:list-item>
              <text:list-item text:style-override="id1-3-2-2-3-4">
                <text:number>3.</text:number>
                <text:p text:style-name="al">Aangifte geschiedt door middel van een formulier, waarbij het voorwerp zo nauwkeurig en gedetailleerd mogelijk wordt omschreven. De vinder ontvang een bewijs van aangifte;</text:p>
              </text:list-item>
              <text:list-item text:style-override="id1-3-2-2-3-5">
                <text:number>4.</text:number>
                <text:p text:style-name="al">De ambtenaar registreert het gevonden of verloren voorwerp na aangifte ervan;</text:p>
              </text:list-item>
              <text:list-item text:style-override="id1-3-2-2-3-6">
                <text:number>5.</text:number>
                <text:p text:style-name="al">Is een voorwerp niet als “gevonden” geregistreerd, dan wordt op verzoek het voorwerp als “verloren” geregistreerd;</text:p>
              </text:list-item>
              <text:list-item text:style-override="id1-3-2-2-3-7">
                <text:number>6.</text:number>
                <text:p text:style-name="al">Geen registratie vindt plaats van gevonden of verloren:</text:p>
                <text:list text:style-name="id1-3-2-2-3-7-3">
                  <text:list-item text:style-override="id1-3-2-2-3-7-3-1">
                    <text:number>a.</text:number>
                    <text:p text:style-name="al">Reisdocumenten, rijbewijzen en bankpassen;</text:p>
                  </text:list-item>
                  <text:list-item text:style-override="id1-3-2-2-3-7-3-2">
                    <text:number>b.</text:number>
                    <text:p text:style-name="al">gemeentelijke afvalcontainers;</text:p>
                  </text:list-item>
                  <text:list-item text:style-override="id1-3-2-2-3-7-3-3">
                    <text:number>c.</text:number>
                    <text:p text:style-name="al">dieren;</text:p>
                  </text:list-item>
                  <text:list-item text:style-override="id1-3-2-2-3-7-3-4">
                    <text:number>d.</text:number>
                    <text:p text:style-name="al">sleutels;</text:p>
                  </text:list-item>
                </text:list>
              </text:list-item>
              <text:list-item text:style-override="id1-3-2-2-3-8">
                <text:number>7.</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9">
                <text:number>8.</text:number>
                <text:p text:style-name="al">Registratie van een verloren voorwerp geeft geen recht op “vindersloon”.</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De ambtenaar kan vorderen dat een gevonden voorwerp aan de gemeente in bewaring wordt gegeven. De vinder krijgt alsdan een bewijs van inbewaringstelling.</text:p>
              </text:list-item>
              <text:list-item text:style-override="id1-3-2-2-4-3">
                <text:number>2.</text:number>
                <text:p text:style-name="al">Een gevonden voorwerp met een waarde tot € 450,00 wordt 3 maanden bewaard.</text:p>
              </text:list-item>
              <text:list-item text:style-override="id1-3-2-2-4-4">
                <text:number>3.</text:number>
                <text:p text:style-name="al">Een gevonden voorwerp met een waarde boven € 450,00 wordt één jaar bewaard.</text:p>
              </text:list-item>
              <text:list-item text:style-override="id1-3-2-2-4-5">
                <text:number>4.</text:number>
                <text:p text:style-name="al">De in het tweede en der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p text:style-name="al">De ambtenaar bepaalt de waarde van de gevonden voorwerpen.</text:p>
            <text:p text:style-name="al">Indien nodig bepaalt in het geval van:</text:p>
            <text:list text:style-name="id1-3-2-2-5-4">
              <text:list-item text:style-override="id1-3-2-2-5-4-1">
                <text:number>a.</text:number>
                <text:p text:style-name="al">Een sieraad: een juwelier;</text:p>
              </text:list-item>
              <text:list-item text:style-override="id1-3-2-2-5-4-2">
                <text:number>b.</text:number>
                <text:p text:style-name="al">Een bril: een opticien;</text:p>
              </text:list-item>
              <text:list-item text:style-override="id1-3-2-2-5-4-3">
                <text:number>c.</text:number>
                <text:p text:style-name="al">Een mobiele telefoon, e.d.: een telefoonwinkel en:</text:p>
              </text:list-item>
              <text:list-item text:style-override="id1-3-2-2-5-4-4">
                <text:number>d.</text:number>
                <text:p text:style-name="al">Elektronisch speelgoed: een speelgoedwinkel, </text:p>
              </text:list-item>
            </text:list>
            <text:p text:style-name="al">de waarde van het betreffende gevonden voorwerp.</text:p>
          </text:section>
          <text:section text:name="artikel_id1-3-2-2-6" text:style-name="artikel">
            <text:p text:style-name="artikel_kop_titel"><text:span text:style-name="artikel_kop_label">Artikel</text:span> <text:span text:style-name="artikel_kop_nr">6:</text:span> Publicatie gevonden en verloren voorwerpen</text:p>
            <text:p text:style-name="al">De publicaties van gevonden en verloren voorwerpen vindt plaats op <text:a xlink:href="http://www.verlorenofgevonden.nl/" xlink:type="simple">www.verlorenofgevonden.nl</text:a></text:p>
          </text:section>
          <text:section text:name="artikel_id1-3-2-2-7" text:style-name="artikel">
            <text:p text:style-name="artikel_kop_titel"><text:span text:style-name="artikel_kop_label">Artikel</text:span> <text:span text:style-name="artikel_kop_nr">7:</text:span> Geen teruggave; verval aan gemeente</text:p>
            <text:list text:style-name="id1-3-2-2-7-2">
              <text:list-item text:style-override="id1-3-2-2-7-2">
                <text:number>1.</text:number>
                <text:p text:style-name="al">Een gevonden voorwerp wordt niet teruggegeven als:</text:p>
                <text:list text:style-name="id1-3-2-2-7-2-3">
                  <text:list-item text:style-override="id1-3-2-2-7-2-3-1">
                    <text:number>a.</text:number>
                    <text:p text:style-name="al">De ambtenaar niet objectief kan vaststellen dat de claimant de rechthebbende op het voorwerp is;</text:p>
                  </text:list-item>
                  <text:list-item text:style-override="id1-3-2-2-7-2-3-2">
                    <text:number>b.</text:number>
                    <text:p text:style-name="al">De ambtenaar het sterke vermoeden heeft dat de claimant niet de rechthebbende op het voorwerp is;</text:p>
                  </text:list-item>
                  <text:list-item text:style-override="id1-3-2-2-7-2-3-3">
                    <text:number>c.</text:number>
                    <text:p text:style-name="al">Het gevonden voorwerp na registratie gevorderd wordt door de politie in verband met een vermoedelijk misdrijf.</text:p>
                  </text:list-item>
                </text:list>
              </text:list-item>
              <text:list-item text:style-override="id1-3-2-2-7-3">
                <text:number>2.</text:number>
                <text:p text:style-name="al">Een gevonden voorwerp wordt niet teruggegeven als de claimant c.q. de rechthebbende weigert zich te legitimeren.</text:p>
              </text:list-item>
              <text:list-item text:style-override="id1-3-2-2-7-4">
                <text:number>3.</text:number>
                <text:p text:style-name="al">Een bij de gemeente in bewaring gegeven gevonden voorwerp waarvan de bewaringstermijn is verstreken, wordt niet aan claimant c.q. rechthebbende teruggegeven, maar vervalt aan de gemeente.</text:p>
              </text:list-item>
            </text:list>
          </text:section>
          <text:section text:name="artikel_id1-3-2-2-8" text:style-name="artikel">
            <text:p text:style-name="artikel_kop_titel"><text:span text:style-name="artikel_kop_label">Artikel</text:span> <text:span text:style-name="artikel_kop_nr">8:</text:span> Gevonden, maar niet geclaimde voorwerpen</text:p>
            <text:list text:style-name="id1-3-2-2-8-2">
              <text:list-item text:style-override="id1-3-2-2-8-2">
                <text:number>1.</text:number>
                <text:p text:style-name="al">Als op een gevonden bril binnen de bewaringstermijn geen aanspraak wordt gemaakt, draagt de ambtenaar er zorg voor dat deze wordt weggegeven aan een door haar/hem te bepalen goed doel.</text:p>
              </text:list-item>
              <text:list-item text:style-override="id1-3-2-2-8-3">
                <text:number>2.</text:number>
                <text:p text:style-name="al">Als op een gevonden mobiele telefoon e.d. of speelgoed binnen de bewaringstermijn geen aanspraak wordt gemaakt, draagt de ambtenaar er zorg voor dat deze worden weggegeven aan een door haar/hem te bepalen goed doel.</text:p>
              </text:list-item>
              <text:list-item text:style-override="id1-3-2-2-8-4">
                <text:number>3.</text:number>
                <text:p text:style-name="al">Als op gevonden kleding of schoeisel, dat zich nog in goede staat bevindt binnen de bewaringstermijn geen aanspraak wordt gemaakt, draagt de ambtenaar er zorg voor dat de kleding of het schoeisel in een daartoe bestemde kleding- of schoenencontainer wordt gedeponeerd.</text:p>
              </text:list-item>
              <text:list-item text:style-override="id1-3-2-2-8-5">
                <text:number>4.</text:number>
                <text:p text:style-name="al">Als op een gevonden fiets binnen de bewaringstermijn geen aanspraak wordt gemaakt, draagt de ambtenaar er zorg voor dat deze wordt weggegeven aan een door haar/hem te bepalen goed doel.</text:p>
              </text:list-item>
              <text:list-item text:style-override="id1-3-2-2-8-6">
                <text:number>5.</text:number>
                <text:p text:style-name="al">Als op overige gevonden voorwerpen binnen de bewaartermijn geen aanspraak wordt gemaakt, draagt de ambtenaar er zorg voor dat deze voorwerpen worden vernietigd of, indien deze een waarde vertegenwoordigen, worden verkocht waarna de opbrengst wordt geschonken aan een door haar/hem te bepalen goed doel.</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de dag nadat deze is bekend gemaakt.</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gevonden en verloren voorwerpen gemeente Zevenaar.</text:p>
            <text:p text:style-name="al"/>
          </text:section>
        </text:section>
        <text:section text:name="regeling-sluiting_id1-3-2-3" text:style-name="regeling-sluiting">
          <text:section text:name="gegeven_id1-3-2-3-1" text:style-name="gegeven">
            <text:p text:style-name="dagtekening">
            <text:span text:style-name="plaats">Zevenaar,</text:span>
            <text:span text:style-name="datum">17 december 2019</text:span>
          </text:p>
          </text:section>
          <text:section text:name="ondertekening_id1-3-2-3-2">
            <text:p><text:span text:style-name="deze">Burgemeester en wethouders van Zevenaar,</text:span></text:p>
            <text:p><text:span text:style-name="ondertekening_naam">
            <text:span text:style-name="voornaam">J.M.</text:span>
            <text:span text:style-name="achternaam">Tromp</text:span>
          </text:span></text:p>
            <text:p><text:span text:style-name="functie">secretaris.</text:span></text:p>
          </text:section>
          <text:section text:name="ondertekening_id1-3-2-3-3">
            <text:p><text:span text:style-name="ondertekening_naam">
            <text:span text:style-name="voornaam">L.J.E.M. van</text:span>
            <text:span text:style-name="achternaam">Risw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033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Zevenaar</meta:user-defined>
    <meta:user-defined meta:name="OVERHEID.Informatietype/DC.type">officiële publicatie</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Recht | Organisatie en beleid</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4:81 van de Algemene wet bestuursrecht]|[1.0:c:BWBR0005537&amp;artikel=4%3A81&amp;g=2019-11-14</meta:user-defined>
    <meta:user-defined meta:name="DCTERMS.alternative">Beleidsregel gevonden en verloren voorwerpen gemeente Zevenaar</meta:user-defined>
    <dc:language>nl</dc:language>
    <meta:user-defined meta:name="OVERHEID.Gemeente/DC.spatial">Zevenaar</meta:user-defined>
    <meta:user-defined meta:name="DC.title">Beleidsregel gevonden en verloren voorwerpen gemeente Zevenaar</meta:user-defined>
    <meta:user-defined meta:name="DCTERMS.W3CDTF/DCTERMS.available">2019-12-30</meta:user-defined>
    <meta:user-defined meta:name="DCTERMS.W3CDTF/OVERHEIDop.jaargang">2019</meta:user-defined>
    <meta:user-defined meta:name="OVERHEIDop.publicationIssue">320333</meta:user-defined>
    <meta:user-defined meta:name="OVERHEIDop.betreftRegeling">CVDR635484_1</meta:user-defined>
    <meta:user-defined meta:name="xs:date/OVERHEIDop.startdatum">2019-12-31</meta:user-defined>
    <meta:user-defined meta:name="OVERHEIDop.GmbID/DC.identifier">gmb-2019-320333</meta:user-defined>
    <meta:user-defined meta:name="OVERHEIDop.versieInformatie"/>
  </office:meta>
</office:document-meta>
</file>