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style:style style:family="table-column" style:parent-style-name="colspec" style:name="id1-3-2-5-5-1-1">
      <style:table-column-properties style:rel-column-width="80*"/>
    </style:style>
    <style:style style:family="table-column" style:parent-style-name="colspec" style:name="id1-3-2-5-5-1-2">
      <style:table-column-properties style:rel-column-width="10*"/>
    </style:style>
    <style:style style:family="table-column" style:parent-style-name="colspec" style:name="id1-3-2-5-5-1-3">
      <style:table-column-properties style:rel-column-width="10*"/>
    </style:style>
  </office:automatic-styles>
  <office:body>
    <office:text>
      <text:p text:style-name="new_page_staatscourant"/>
      <text:p text:style-name="single-kop-titel">Beleidsregels voor de toepassing van de Wet Bevordering Integriteitsbeoordelingen door het Openbaar Bestuur (Wet Bibob)</text:p>
      <text:section text:name="regeling_id1-3-2" text:style-name="regeling">
        <text:section text:name="aanhef_id1-3-2-1" text:style-name="aanhef">
          <text:section text:name="preambule_id1-3-2-1-1" text:style-name="preambule">
            <text:p text:style-name="al">De burgemeester en het college van burgemeester en wethouders van de gemeente Zaltbommel, ieder voor zover het hun bevoegdheden betreft; overwegende dat het noodzakelijk is om een beleidsregel op te stellen waarin in algemene termen wordt aangegeven in welke gevallen de Wet bevordering integriteitbeoordelingen door het openbaar bestuur (Wet Bibob) wordt toepast;</text:p>
            <text:p text:style-name="al"/>
            <text:p text:style-name="al">gelet op het bepaalde in de Wet Bibob, artikel 4:81 van de Algemene wet bestuursrecht, de bepalingen uit de Drank- en Horecawet, de bepalingen uit de Algemene Plaatselijke Verordening Zaltbommel 2019-1, de bepalingen uit de Wet op de kansspelen en de Wet algemene bepalingen omgevingsrecht, allen voor zover deze betrekking hebben op het toepassen van de Wet Bibob;</text:p>
          </text:section>
          <text:section text:name="afkondiging_id1-3-2-1-2" text:style-name="afkondiging">
            <text:p text:style-name="afkondiging_top"/>
            <text:p text:style-name="al"> besluiten vast te stellen de: </text:p>
            <text:p text:style-name="al"/>
            <text:p text:style-name="al">
            <text:span text:style-name="nadrukvet">Beleidsregels voor de toepassing van de Wet Bevordering Integriteitsbeoordelingen door het Openbaar Bestuur (Wet Bibob)</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De gemeente Zaltbommel wil enkel zaken doen met integere partijen. Om deze reden zet de gemeente Zaltbommel de Wet Bibob in om te beoordelen of vergunningen, subsidies, vastgoedtransacties en opdrachten naar integere partijen gaan. Het doel van de Wet Bibob is het voorkomen dat bestuursorganen strafbare activiteiten faciliteren. Om dit te voorkomen kan de gemeente een zogenaamde bibob-toets uitvoeren. Deze beleidsregel heeft tot doel duidelijkheid te verschaffen over de wijze waarop de gemeente Zaltbommel de wet toepast.</text:p>
              <text:p text:style-name="al"/>
            </text:section>
          </text:section>
          <text:section text:name="paragraaf_id1-3-2-2-2" text:style-name="paragraaf">
            <text:p text:style-name="paragraaf_kop"><text:span text:style-name="label">Paragraaf</text:span> <text:span text:style-name="nr">1:</text:span> Algemeen</text:p>
            <text:section text:name="artikel_id1-3-2-2-2-2" text:style-name="artikel">
              <text:p text:style-name="artikel_kop_titel"><text:span text:style-name="artikel_kop_label">Artikel</text:span> <text:span text:style-name="artikel_kop_nr">1.1</text:span> Begripsomschrijvingen</text:p>
              <text:list text:style-name="id1-3-2-2-2-2-2">
                <text:list-item text:style-override="id1-3-2-2-2-2-2">
                  <text:number>1.</text:number>
                  <text:p text:style-name="al">De definities in artikel 1.1 van de Wet Bibob zijn van overeenkomstige toepassing op deze beleidsregels, tenzij daarover in lid 2 anders is bepaald.</text:p>
                </text:list-item>
                <text:list-item text:style-override="id1-3-2-2-2-2-3">
                  <text:number>2.</text:number>
                  <text:p text:style-name="al">In deze beleidsregels wordt verstaan onder:</text:p>
                  <text:list text:style-name="id1-3-2-2-2-2-3-3">
                    <text:list-item text:style-override="id1-3-2-2-2-2-3-3-1">
                      <text:number>a.</text:number>
                      <text:p text:style-name="al">De wet: de Wet Bibob</text:p>
                    </text:list-item>
                    <text:list-item text:style-override="id1-3-2-2-2-2-3-3-2">
                      <text:number>b.</text:number>
                      <text:p text:style-name="al">Rechtspersoon met een overheidstaak: de gemeente Zaltbommel.</text:p>
                    </text:list-item>
                    <text:list-item text:style-override="id1-3-2-2-2-2-3-3-3">
                      <text:number>c.</text:number>
                      <text:p text:style-name="al">Bestuursorgaan: de burgemeester onderscheidenlijk het college van burgemeester en wethouders.</text:p>
                    </text:list-item>
                    <text:list-item text:style-override="id1-3-2-2-2-2-3-3-4">
                      <text:number>d.</text:number>
                      <text:p text:style-name="al">Bureau: het Bureau bevordering integriteitsbeoordelingen door het openbaar bestuur, bedoeld in artikel 8 van de Wet Bibob.</text:p>
                    </text:list-item>
                    <text:list-item text:style-override="id1-3-2-2-2-2-3-3-5">
                      <text:number>e.</text:number>
                      <text:p text:style-name="al">RIEC: Regionaal Informatie en Expertise Centrum. Dit centrum richt zich op de bestrijding van ondermijnende criminaliteit.</text:p>
                    </text:list-item>
                    <text:list-item text:style-override="id1-3-2-2-2-2-3-3-6">
                      <text:number>f.</text:number>
                      <text:p text:style-name="al">Betrokkene: de aanvrager van een beschikking, de houder van een vergunning,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2-3-3-7">
                      <text:number>g.</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2-3-3-8">
                      <text:number>h.</text:number>
                      <text:p text:style-name="al">Overheidsopdracht: een opdracht als beschreven in artikel 1 van de wet en waarop de wet kan worden toegepast.</text:p>
                    </text:list-item>
                    <text:list-item text:style-override="id1-3-2-2-2-2-3-3-9">
                      <text:number>i.</text:number>
                      <text:p text:style-name="al">Vastgoedtransactie: een overeenkomst of een andere rechtshandeling met betrekking tot een onroerende zaak met als doel:</text:p>
                      <text:list text:style-name="id1-3-2-2-2-2-3-3-9-3">
                        <text:list-item text:style-override="id1-3-2-2-2-2-3-3-9-3-1">
                          <text:number>1.</text:number>
                          <text:p text:style-name="al">het verwerven of vervreemden van een recht op eigendom of het vestigen, vervreemden of wijzigen van een zakelijk recht;</text:p>
                        </text:list-item>
                        <text:list-item text:style-override="id1-3-2-2-2-2-3-3-9-3-2">
                          <text:number>2.</text:number>
                          <text:p text:style-name="al">huur of verhuur;</text:p>
                        </text:list-item>
                        <text:list-item text:style-override="id1-3-2-2-2-2-3-3-9-3-3">
                          <text:number>3.</text:number>
                          <text:p text:style-name="al">het verlenen van een gebruiksrecht; of</text:p>
                        </text:list-item>
                        <text:list-item text:style-override="id1-3-2-2-2-2-3-3-9-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
                </text:list-item>
              </text:list>
            </text:section>
          </text:section>
          <text:section text:name="paragraaf_id1-3-2-2-3" text:style-name="paragraaf">
            <text:p text:style-name="paragraaf_kop"><text:span text:style-name="label">Paragraaf</text:span> <text:span text:style-name="nr">2:</text:span> Publiekrechtelijke beschikkingen</text:p>
            <text:section text:name="artikel_id1-3-2-2-3-2" text:style-name="artikel">
              <text:p text:style-name="artikel_kop_titel"><text:span text:style-name="artikel_kop_label">Artikel</text:span> <text:span text:style-name="artikel_kop_nr">2.1</text:span> Toepassingsbereik bij nieuwe beschikkingen</text:p>
              <text:list text:style-name="id1-3-2-2-3-2-2">
                <text:list-item text:style-override="id1-3-2-2-3-2-2">
                  <text:number>1.</text:number>
                  <text:p text:style-name="al">Voor de aanvraag van publiekrechtelijke beschikkingen zijn er een aantal categorieën die altijd worden onderworpen aan een bibob-toets, namelijk:</text:p>
                  <text:list text:style-name="id1-3-2-2-3-2-2-3">
                    <text:list-item text:style-override="id1-3-2-2-3-2-2-3-1">
                      <text:number>a)</text:number>
                      <text:p text:style-name="al">artikel 2:28 van de Algemene Plaatselijke Verordening Zaltbommel 2019-1 (exploitatievergunning);</text:p>
                    </text:list-item>
                    <text:list-item text:style-override="id1-3-2-2-3-2-2-3-2">
                      <text:number>b)</text:number>
                      <text:p text:style-name="al">artikel 3:4 van de Algemene Plaatselijke Verordening Zaltbommel 2019-1 (seksinrichting, escortbedrijf);</text:p>
                    </text:list-item>
                    <text:list-item text:style-override="id1-3-2-2-3-2-2-3-3">
                      <text:number>c)</text:number>
                      <text:p text:style-name="al">artikel 2 van de Verordening speelautomatenhal Zaltbommel 2018 (speelautomatenhal);</text:p>
                    </text:list-item>
                    <text:list-item text:style-override="id1-3-2-2-3-2-2-3-4">
                      <text:number>d)</text:number>
                      <text:p text:style-name="al">artikel 3 van de Drank- en Horecawet (Drank- en Horecavergunning);</text:p>
                    </text:list-item>
                    <text:list-item text:style-override="id1-3-2-2-3-2-2-3-5">
                      <text:number>e)</text:number>
                      <text:p text:style-name="al">artikel 4 van de Drank- en Horecawet (Drank- en Horecavergunning) indien de horeca wordt geëxploiteerd door een commerciële partij.</text:p>
                    </text:list-item>
                  </text:list>
                </text:list-item>
                <text:list-item text:style-override="id1-3-2-2-3-2-3">
                  <text:number>2.</text:number>
                  <text:p text:style-name="al">Voor de aanvraag van publiekrechtelijke beschikkingen zijn er een aantal categorieën welke worden onderworpen aan een bibob-toets, namelijk:</text:p>
                  <text:list text:style-name="id1-3-2-2-3-2-3-3">
                    <text:list-item text:style-override="id1-3-2-2-3-2-3-3-1">
                      <text:number>a)</text:number>
                      <text:p text:style-name="al">omgevingsvergunning bouwactiviteit (artikel 2:1 onder a Wet algemene bepalingen omgevingsrecht);</text:p>
                    </text:list-item>
                    <text:list-item text:style-override="id1-3-2-2-3-2-3-3-2">
                      <text:number>b)</text:number>
                      <text:p text:style-name="al">omgevingsvergunning inrichtingen wet milieubeheer (artikel 2:1 onder e Wet algemene bepalingen omgevingsrecht);</text:p>
                    </text:list-item>
                    <text:list-item text:style-override="id1-3-2-2-3-2-3-3-3">
                      <text:number>c)</text:number>
                      <text:p text:style-name="al">omgevingsvergunning beperkte milieutoets (artikel 2:1 onder i Wet algemene bepalingen omgevingsrecht). </text:p>
                    </text:list-item>
                  </text:list>
                  <text:p text:style-name="al">De toepassing van een bibob-toets op de beschikkingen zoals genoemd in artikel 2.1 lid 2 blijft beperkt tot de aanvragen die vallen onder de risicocategorieën zoals opgenomen in bijlage 1.</text:p>
                </text:list-item>
              </text:list>
            </text:section>
            <text:section text:name="artikel_id1-3-2-2-3-3" text:style-name="artikel">
              <text:p text:style-name="artikel_kop_titel"><text:span text:style-name="artikel_kop_label">Artikel</text:span> <text:span text:style-name="artikel_kop_nr">2.1a</text:span> Toepassing in bijzondere situaties bij aanvragen voor een beschikking genoemd in artikel 2.1.</text:p>
              <text:list text:style-name="id1-3-2-2-3-3-2">
                <text:list-item text:style-override="id1-3-2-2-3-3-2">
                  <text:number> 1. </text:number>
                  <text:p text:style-name="al">Naast de in artikel 2.1 aangeduide gevallen, kan het bestuursorgaan bij een aanvraag voor beschikkingen ook overgaan tot een bibob-toets, als:</text:p>
                  <text:list text:style-name="id1-3-2-2-3-3-2-3">
                    <text:list-item text:style-override="id1-3-2-2-3-3-2-3-1">
                      <text:number>-</text:number>
                      <text:p text:style-name="al">vanuit eigen informatie en/of;</text:p>
                    </text:list-item>
                    <text:list-item text:style-override="id1-3-2-2-3-3-2-3-2">
                      <text:number>-</text:number>
                      <text:p text:style-name="al">vanuit informatie van een of meerdere partners binnen het samenwerkingsverband RIEC en/of;</text:p>
                    </text:list-item>
                    <text:list-item text:style-override="id1-3-2-2-3-3-2-3-3">
                      <text:number>-</text:number>
                      <text:p text:style-name="al">vanuit het OM verkregen informatie als bedoeld in artikel 11 juncto 26 van de wet, </text:p>
                    </text:list-item>
                  </text:list>
                  <text:p text:style-name="al">er duidelijke aanwijzingen zijn die het vermoeden rechtvaardigen, dat bij de aanvraag sprake is van een ernstige mate van gevaar als bedoeld in artikel 3 van de wet.</text:p>
                </text:list-item>
                <text:list-item text:style-override="id1-3-2-2-3-3-3">
                  <text:number> 2. </text:number>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 Bibob.</text:p>
                </text:list-item>
              </text:list>
            </text:section>
            <text:section text:name="artikel_id1-3-2-2-3-4" text:style-name="artikel">
              <text:p text:style-name="artikel_kop_titel"><text:span text:style-name="artikel_kop_label">Artikel</text:span> <text:span text:style-name="artikel_kop_nr">2.2</text:span> Toepassingsbereik bij reeds verleende beschikkingen</text:p>
              <text:p text:style-name="al">Het bestuursorgaan kan de wet toepassen met betrekking tot reeds verleende beschikkingen indien:</text:p>
              <text:list text:style-name="id1-3-2-2-3-4-3">
                <text:list-item text:style-override="id1-3-2-2-3-4-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3-4-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3-4-3-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3-4-3-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text:p>
                </text:list-item>
                <text:list-item text:style-override="id1-3-2-2-3-4-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3-5" text:style-name="artikel">
              <text:p text:style-name="artikel_kop_titel"><text:span text:style-name="artikel_kop_label">Artikel</text:span> <text:span text:style-name="artikel_kop_nr">2.2a</text:span> Weigering invullen vragenformulier</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text:p>
            </text:section>
            <text:section text:name="artikel_id1-3-2-2-3-6" text:style-name="artikel">
              <text:p text:style-name="artikel_kop_titel"><text:span text:style-name="artikel_kop_label">Artikel</text:span> <text:span text:style-name="artikel_kop_nr">2.3</text:span> Toepassingsbereik bij subsidies</text:p>
              <text:p text:style-name="al">Het bestuursorgaan kan de wet toepassen met betrekking tot een aanvraag om een subsidie dan wel een reeds verleende subsidie zoals bedoeld in de algemene subsidieverordening van de gemeente Zaltbommel.</text:p>
              <text:p text:style-name="al"/>
            </text:section>
          </text:section>
          <text:section text:name="paragraaf_id1-3-2-2-4" text:style-name="paragraaf">
            <text:p text:style-name="paragraaf_kop"><text:span text:style-name="label">Paragraaf</text:span> <text:span text:style-name="nr">3:</text:span> Privaatrechtelijke transacties</text:p>
            <text:section text:name="artikel_id1-3-2-2-4-2" text:style-name="artikel">
              <text:p text:style-name="artikel_kop_titel"><text:span text:style-name="artikel_kop_label">Artikel</text:span> <text:span text:style-name="artikel_kop_nr">3.1</text:span> Toepassingsbereik bij vastgoedtransacties</text:p>
              <text:p text:style-name="al">De rechtspersoon met een overheidstaak kan de wet toepassen met betrekking tot vastgoedtransacties zoals bedoeld in artikel 1 onder i, waarbij de gemeente partij is. Bij de start van onderhandelingen daartoe, zal de rechtspersoon met een overheidstaak de wederpartij ervan in kennis stellen dat een Bibob-onderzoek deel kan uitmaken van de procedure.</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beperkt tot de gevallen, die een of meerdere van onderstaande kenmerken hebben:</text:p>
              <text:list text:style-name="id1-3-2-2-4-2-7">
                <text:list-item text:style-override="id1-3-2-2-4-2-7-1">
                  <text:number>•</text:number>
                  <text:p text:style-name="al">Hoge mate van financiële complexiteit;</text:p>
                </text:list-item>
                <text:list-item text:style-override="id1-3-2-2-4-2-7-2">
                  <text:number>•</text:number>
                  <text:p text:style-name="al">Behorend tot een als zodanig door college van B&amp;W benoemde risicobranche. Hiertoe behoren in ieder geval de risicocategorieën uit bijlage 1;</text:p>
                </text:list-item>
                <text:list-item text:style-override="id1-3-2-2-4-2-7-3">
                  <text:number>•</text:number>
                  <text:p text:style-name="al">Behorend tot een als zodanig door college van B&amp;W benoemd risicogebied;</text:p>
                </text:list-item>
                <text:list-item text:style-override="id1-3-2-2-4-2-7-4">
                  <text:number>•</text:number>
                  <text:p text:style-name="al">Hoge mate van complexiteit met betrekking tot de bedrijfsstructuur;</text:p>
                </text:list-item>
                <text:list-item text:style-override="id1-3-2-2-4-2-7-5">
                  <text:number>•</text:number>
                  <text:p text:style-name="al">Exceptioneel financieel risico voor de gemeente;</text:p>
                </text:list-item>
                <text:list-item text:style-override="id1-3-2-2-4-2-7-6">
                  <text:number>•</text:number>
                  <text:p text:style-name="al">Beeldbepalende of politiek gevoelige objecten.</text:p>
                </text:list-item>
              </text:list>
              <text:p text:style-name="al">De keuze tot uitvoering van het Bibob-onderzoek kan daarnaast ook gebaseerd zijn op:</text:p>
              <text:list text:style-name="id1-3-2-2-4-2-9">
                <text:list-item text:style-override="id1-3-2-2-4-2-9-1">
                  <text:number>1.</text:number>
                  <text:p text:style-name="al">eigen ambtelijke informatie en/of;</text:p>
                </text:list-item>
                <text:list-item text:style-override="id1-3-2-2-4-2-9-2">
                  <text:number>2.</text:number>
                  <text:p text:style-name="al">informatie verkregen van het Bureau en/of;</text:p>
                </text:list-item>
                <text:list-item text:style-override="id1-3-2-2-4-2-9-3">
                  <text:number>3.</text:number>
                  <text:p text:style-name="al">informatie verkregen vanuit het OM conform artikel 26 van de wet(OM-tip) en/of;</text:p>
                </text:list-item>
                <text:list-item text:style-override="id1-3-2-2-4-2-9-4">
                  <text:number>4.</text:number>
                  <text:p text:style-name="al">informatie verkregen van een of meerdere partners binnen het samenwerkingsverband RIEC. </text:p>
                </text:list-item>
              </text:list>
              <text:p text:style-name="al">Indien de Bibob-procedure niet is afgerond voor het sluiten van de overeenkomst, wordt hieromtrent een ontbindende voorwaarde opgenomen.</text:p>
            </text:section>
            <text:section text:name="artikel_id1-3-2-2-4-3" text:style-name="artikel">
              <text:p text:style-name="artikel_kop_titel"><text:span text:style-name="artikel_kop_label">Artikel</text:span> <text:span text:style-name="artikel_kop_nr">3.2</text:span> Toepassingsbereik bij aanbestedingen</text:p>
              <text:p text:style-name="al">Het bestuursorgaan kan de wet ten aanzien van een gegadigde of onderaannemer in de zin van de wet, toepassen bij overheidsopdrachten die openbaar moeten worden aanbesteed. Deze aanbesteding vindt plaats conform de geldende richtlijnen van de gemeente Zaltbommel voor aanbesteden van werken, diensten en leveringen.</text:p>
              <text:p text:style-name="al">De keuze tot uitvoering van een Bibob-onderzoek kan daarnaast ook plaatsvinden indien:</text:p>
              <text:list text:style-name="id1-3-2-2-4-3-4">
                <text:list-item text:style-override="id1-3-2-2-4-3-4-1">
                  <text:number>-</text:number>
                  <text:p text:style-name="al">op basis van eigen ambtelijke informatie en/of;</text:p>
                </text:list-item>
                <text:list-item text:style-override="id1-3-2-2-4-3-4-2">
                  <text:number>-</text:number>
                  <text:p text:style-name="al">informatie verkregen van het Bureau en/of;</text:p>
                </text:list-item>
                <text:list-item text:style-override="id1-3-2-2-4-3-4-3">
                  <text:number>-</text:number>
                  <text:p text:style-name="al">informatie verkregen vanuit het OM conform artikel 26 van de wet(OM-tip) en/of;</text:p>
                </text:list-item>
                <text:list-item text:style-override="id1-3-2-2-4-3-4-4">
                  <text:number>-</text:number>
                  <text:p text:style-name="al">informatie verkregen vanuit een of meerdere partners binnen het samenwerkingsverband RIEC; er duidelijke aanwijzingen zijn die het vermoeden rechtvaardigen, dat er sprake is van een ernstig risico als bedoeld in artikel 3 van de wet.</text:p>
                </text:list-item>
              </text:list>
            </text:section>
          </text:section>
          <text:section text:name="paragraaf_id1-3-2-2-5" text:style-name="paragraaf">
            <text:p text:style-name="paragraaf_kop"><text:span text:style-name="label">Paragraaf</text:span> <text:span text:style-name="nr">4:</text:span> Uitvoering</text:p>
            <text:section text:name="artikel_id1-3-2-2-5-2" text:style-name="artikel">
              <text:p text:style-name="artikel_kop_titel"><text:span text:style-name="artikel_kop_label">Artikel</text:span> <text:span text:style-name="artikel_kop_nr">4.1</text:span> Eigen onderzoek</text:p>
              <text:p text:style-name="al">In de in deze beleidsregels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text:p>
              <text:p text:style-name="tussenkopondlijn">Stap 1</text:p>
              <text:p text:style-name="al">Het onderzoek behelst in ieder geval de controle en analyse van:</text:p>
              <text:list text:style-name="id1-3-2-2-5-2-10">
                <text:list-item text:style-override="id1-3-2-2-5-2-10-1">
                  <text:number>•</text:number>
                  <text:p text:style-name="al">de door de aanvrager/houder van de vergunning aangereikte informatie/documenten bij de Bibob-vragenformulier(en) (inclusief bijlagen) en de door hem/haar daarbij aangeleverde documenten;</text:p>
                </text:list-item>
                <text:list-item text:style-override="id1-3-2-2-5-2-10-2">
                  <text:number>•</text:number>
                  <text:p text:style-name="al">eventuele extra, op verzoek van het bevoegd gezag, door aanvrager/houder overlegde documenten of informatie;</text:p>
                </text:list-item>
                <text:list-item text:style-override="id1-3-2-2-5-2-10-3">
                  <text:number>•</text:number>
                  <text:p text:style-name="al">open bronnen onderzoek (zoals Kamer van Koophandel,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 Het bewust verstrekken van foutieve informatie ter verkrijging van een vergunning of beschikking, of omstandigheden die dit redelijkerwijs doen vermoeden, kan leiden tot het weigeren van een vergunning dan wel beschikking (onder andere op grond van artikel 3 lid 6 van de Wet Bibob).</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onder andere op grond van artikel 3 lid 3 van de Wet Bibob).</text:p>
              <text:p text:style-name="tussenkopondlijn">Stap 2</text:p>
              <text:p text:style-name="al">Aanvullend op de controle en analyse van de (extra) verstrekte informatie als hiervoor genoemd, kan een advies bij het Bureau worden gevraagd indien:</text:p>
              <text:list text:style-name="id1-3-2-2-5-2-20">
                <text:list-item text:style-override="id1-3-2-2-5-2-20-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5-2-20-2">
                  <text:number>b.</text:number>
                  <text:p text:style-name="al">na het eigen onderzoek vragen blijven bestaan over de bedrijfsstructuur van aan de uitvoering van de beschikking te verbinden onderneming(en),</text:p>
                </text:list-item>
                <text:list-item text:style-override="id1-3-2-2-5-2-20-3">
                  <text:number>c.</text:number>
                  <text:p text:style-name="al">na het eigen onderzoek vragen blijven bestaan over de financiering van de aan de betreffende beschikking te verbinden activiteiten,</text:p>
                </text:list-item>
                <text:list-item text:style-override="id1-3-2-2-5-2-20-4">
                  <text:number>d.</text:number>
                  <text:p text:style-name="al">de officier van justitie de gemeente de tip geeft om in een bepaalde zaak een bibob-advies aan te vragen.</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text:p>
            </text:section>
            <text:section text:name="artikel_id1-3-2-2-5-3" text:style-name="artikel">
              <text:p text:style-name="artikel_kop_titel"><text:span text:style-name="artikel_kop_label">Artikel</text:span> <text:span text:style-name="artikel_kop_nr">4.2</text:span> Indicatorenlijst</text:p>
              <text:p text:style-name="al">De burgemeester en het college stellen een indicatorenlijst vast aan de hand waarvan de noodzaak tot het instellen van een ‘diepgaande’ bibob-toets mede kan worden bepaald (bijlage 2).</text:p>
            </text:section>
            <text:section text:name="artikel_id1-3-2-2-5-4" text:style-name="artikel">
              <text:p text:style-name="artikel_kop_titel"><text:span text:style-name="artikel_kop_label">Artikel</text:span> <text:span text:style-name="artikel_kop_nr">4.3</text:span> Uitbreiding reguliere aanvraagformulieren</text:p>
              <text:p text:style-name="al">Ten behoeve van het gestelde in artikel 4.2 kan het bestuursorgaan de reguliere aanvraagformulieren uitbreiden of aanvullen met Bibob-gerelateerde vragen.</text:p>
              <text:p text:style-name="al"/>
            </text:section>
          </text:section>
          <text:section text:name="paragraaf_id1-3-2-2-6" text:style-name="paragraaf">
            <text:p text:style-name="paragraaf_kop"><text:span text:style-name="label">Paragraaf</text:span> <text:span text:style-name="nr">5:</text:span> Slotbepaling en invoering</text:p>
            <text:section text:name="structuurtekst_id1-3-2-2-6-2" text:style-name="structuurtekst">
              <text:p text:style-name="al">Het op 10 augustus 2004 vastgestelde Bibob-beleid wordt ingetrokken.</text:p>
              <text:p text:style-name="al">Deze beleidsregels worden aangehaald als ‘Bibob-beleid gemeente Zaltbommel’ en treden 7 dagen na publicatie in werking.</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3 december 2019,</text:span>
          </text:p>
          </text:section>
          <text:section text:name="ondertekening_id1-3-2-3-2">
            <text:p><text:span text:style-name="deze">namens de burgemeester en het college van burgemeester en wethouders,</text:span></text:p>
            <text:p><text:span text:style-name="deze">ieder voor zover het zijn bevoegdheid betreft,</text:span></text:p>
            <text:p><text:span text:style-name="functie">de gemeentesecretaris</text:span></text:p>
            <text:p><text:span text:style-name="ondertekening_naam">
            <text:span text:style-name="voornaam">W. (Wabe)</text:span>
            <text:span text:style-name="achternaam">Wieringa</text:span>
          </text:span></text:p>
          </text:section>
          <text:section text:name="ondertekening_id1-3-2-3-3">
            <text:p><text:span text:style-name="functie">de burgemeester</text:span></text:p>
            <text:p><text:span text:style-name="ondertekening_naam">
            <text:span text:style-name="voornaam">P.C. (Pieter) van</text:span>
            <text:span text:style-name="achternaam">Maaren</text:span>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list text:style-name="id1-3-2-4-3">
            <text:list-item text:style-override="id1-3-2-4-3-1">
              <text:number>•</text:number>
              <text:p text:style-name="al">Horecabedrijven</text:p>
            </text:list-item>
            <text:list-item text:style-override="id1-3-2-4-3-2">
              <text:number>•</text:number>
              <text:p text:style-name="al">Coffeeshops</text:p>
            </text:list-item>
            <text:list-item text:style-override="id1-3-2-4-3-3">
              <text:number>•</text:number>
              <text:p text:style-name="al">Prostitutiebedrijven</text:p>
            </text:list-item>
            <text:list-item text:style-override="id1-3-2-4-3-4">
              <text:number>•</text:number>
              <text:p text:style-name="al">Seksinrichtingen</text:p>
            </text:list-item>
            <text:list-item text:style-override="id1-3-2-4-3-5">
              <text:number>•</text:number>
              <text:p text:style-name="al">Shisha lounges</text:p>
            </text:list-item>
            <text:list-item text:style-override="id1-3-2-4-3-6">
              <text:number>•</text:number>
              <text:p text:style-name="al">Smartshops</text:p>
            </text:list-item>
            <text:list-item text:style-override="id1-3-2-4-3-7">
              <text:number>•</text:number>
              <text:p text:style-name="al">Headshops</text:p>
            </text:list-item>
            <text:list-item text:style-override="id1-3-2-4-3-8">
              <text:number>•</text:number>
              <text:p text:style-name="al">Recreatieparken</text:p>
            </text:list-item>
            <text:list-item text:style-override="id1-3-2-4-3-9">
              <text:number>•</text:number>
              <text:p text:style-name="al">Religieuze instellingen</text:p>
            </text:list-item>
            <text:list-item text:style-override="id1-3-2-4-3-10">
              <text:number>•</text:number>
              <text:p text:style-name="al">Vuurwerkbedrijven</text:p>
            </text:list-item>
            <text:list-item text:style-override="id1-3-2-4-3-11">
              <text:number>•</text:number>
              <text:p text:style-name="al">Transformatie kantoorpanden</text:p>
            </text:list-item>
            <text:list-item text:style-override="id1-3-2-4-3-12">
              <text:number>•</text:number>
              <text:p text:style-name="al">Jachthavens</text:p>
            </text:list-item>
            <text:list-item text:style-override="id1-3-2-4-3-13">
              <text:number>•</text:number>
              <text:p text:style-name="al">Speelautomatenhallen</text:p>
            </text:list-item>
            <text:list-item text:style-override="id1-3-2-4-3-14">
              <text:number>•</text:number>
              <text:p text:style-name="al">Gamecenters</text:p>
            </text:list-item>
            <text:list-item text:style-override="id1-3-2-4-3-15">
              <text:number>•</text:number>
              <text:p text:style-name="al">Fitnessbedrijven / sportscholen</text:p>
            </text:list-item>
            <text:list-item text:style-override="id1-3-2-4-3-16">
              <text:number>•</text:number>
              <text:p text:style-name="al">Afvalbewerkingsbedrijven</text:p>
            </text:list-item>
            <text:list-item text:style-override="id1-3-2-4-3-17">
              <text:number>•</text:number>
              <text:p text:style-name="al">Sloopbedrijven</text:p>
            </text:list-item>
            <text:list-item text:style-override="id1-3-2-4-3-18">
              <text:number>•</text:number>
              <text:p text:style-name="al">Autodemontagebedrijven</text:p>
            </text:list-item>
            <text:list-item text:style-override="id1-3-2-4-3-19">
              <text:number>•</text:number>
              <text:p text:style-name="al">Energiemaatschappijen</text:p>
            </text:list-item>
            <text:list-item text:style-override="id1-3-2-4-3-20">
              <text:number>•</text:number>
              <text:p text:style-name="al">Zonne- en windparken</text:p>
            </text:list-item>
            <text:list-item text:style-override="id1-3-2-4-3-21">
              <text:number>•</text:number>
              <text:p text:style-name="al">Zand- grind en kleiwinning</text:p>
            </text:list-item>
            <text:list-item text:style-override="id1-3-2-4-3-22">
              <text:number>•</text:number>
              <text:p text:style-name="al">Grondverzet</text:p>
            </text:list-item>
            <text:list-item text:style-override="id1-3-2-4-3-23">
              <text:number>•</text:number>
              <text:p text:style-name="al">Mestverwerking</text:p>
            </text:list-item>
            <text:list-item text:style-override="id1-3-2-4-3-24">
              <text:number>•</text:number>
              <text:p text:style-name="al">Kamerverhuurbedrijven</text:p>
            </text:list-item>
            <text:list-item text:style-override="id1-3-2-4-3-25">
              <text:number>•</text:number>
              <text:p text:style-name="al">Inrichtingen voor reiniging drukhouders etc</text:p>
            </text:list-item>
            <text:list-item text:style-override="id1-3-2-4-3-26">
              <text:number>•</text:number>
              <text:p text:style-name="al">Autohandel</text:p>
            </text:list-item>
            <text:list-item text:style-override="id1-3-2-4-3-27">
              <text:number>•</text:number>
              <text:p text:style-name="al">Wellnesscentra</text:p>
            </text:list-item>
            <text:list-item text:style-override="id1-3-2-4-3-28">
              <text:number>•</text:number>
              <text:p text:style-name="al">Sporthallen</text:p>
            </text:list-item>
            <text:list-item text:style-override="id1-3-2-4-3-29">
              <text:number>•</text:number>
              <text:p text:style-name="al">Scholen</text:p>
            </text:list-item>
            <text:list-item text:style-override="id1-3-2-4-3-30">
              <text:number>•</text:number>
              <text:p text:style-name="al">Oud ijzerhandel</text:p>
            </text:list-item>
            <text:list-item text:style-override="id1-3-2-4-3-31">
              <text:number>•</text:number>
              <text:p text:style-name="al">Zorgbureau’s</text:p>
            </text:list-item>
            <text:list-item text:style-override="id1-3-2-4-3-32">
              <text:number>•</text:number>
              <text:p text:style-name="al">Asbestverwijdering</text:p>
            </text:list-item>
            <text:list-item text:style-override="id1-3-2-4-3-33">
              <text:number>•</text:number>
              <text:p text:style-name="al">Kap-, massage- en nagelsalons</text:p>
            </text:list-item>
            <text:list-item text:style-override="id1-3-2-4-3-34">
              <text:number>•</text:number>
              <text:p text:style-name="al">Juweliers</text:p>
            </text:list-item>
            <text:list-item text:style-override="id1-3-2-4-3-35">
              <text:number>•</text:number>
              <text:p text:style-name="al">Kunst- en antiekhandel</text:p>
            </text:list-item>
            <text:list-item text:style-override="id1-3-2-4-3-36">
              <text:number>•</text:number>
              <text:p text:style-name="al">Bedrijfsverzamelgebouwen</text:p>
            </text:list-item>
            <text:list-item text:style-override="id1-3-2-4-3-37">
              <text:number>•</text:number>
              <text:p text:style-name="al">Bij afzonderlijk besluit aangewezen branches of sectoren</text:p>
            </text:list-item>
          </text:list>
          <text:p text:style-name="al">De bibob-toets zal niet worden toegepast, indien de aanvraag afkomstig is van (semi) overheidsinstanties of rechtspersonen met een overheidstaak.</text:p>
        </text:section>
        <text:section text:name="bijlage_id1-3-2-5" text:style-name="bijlage">
          <text:p text:style-name="bijlage_top"/>
          <text:p text:style-name="hoofdstuk_kop"><text:span text:style-name="label">Bijlage</text:span> <text:span text:style-name="nr">2</text:span> Bibob-indicatorenlijst</text:p>
          <text:p text:style-name="al"/>
          <text:p text:style-name="al">Het bestuursorgaan voert ter beoordeling van een aanvraag om vergunning of bij hercontrole op verleende vergunningen, ten aanzien van de eerst een lichte toets uit. Voor zover er op basis van dit uitgevoerde onderzoek nog vragen blijven bestaan over de integriteit van de ondernemer en/of onderneming, dan wordt een diepgaande toetst uitgevoerd. Ter ondersteuning van deze diepgaande toetst heeft het landelijk bureau bibob onderstaande indicatorenlijst samengesteld. In deze indicatorenlijst zijn de indicatoren ondergebracht in de “bedrijfsstructuur”, “financiering”, “omstandigheden in de persoon van de aanvrager” en “algemeen geldende en beleidsindicatoren”. Verder is binnen deze categorieën een onderverdeling gemaakt naar (de plaats van) de inrichting of organisatie, de persoon van de aanvrager of exploitant en de categorie overig.</text:p>
          <text:p text:style-name="tussenkopcur">Aanvraagindicatoren voor de (horeca-)inrichtingen</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omt de indicator v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 bedrijfs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ing/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uidelijke, ondoorzichtige organisatie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duidelijk wie uiteindelijk verantwoord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neming biedt infrastructuren aan het illegale circuit, als een dekmantel voor allerlei activiteiten (gokken, prostitutie, mensenhandel/smokkel, drugshandel, heling, verduistering, wapenhandel, speelauto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van schietpartijen, vechtpartijen, harddrugs, prostitutie, illegale vrouwen, drugsdeal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ypische activiteiten vinden plaats in en rond de inrich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opening van het p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wijziging van pand of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bruikelijke plaats om exploitatie te st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uidelijk onderne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 aanvrager/exploit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gevende / beheerder is waarschijnlijk niet de officiële leidinggevende (katvanger of stro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 is geen officiële leidinggevende / 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in exploita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 / exploitant is vaak niet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wongen overname van inrichting (bijv. door afpersing of wurgcontra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recent uittreksel Kv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 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uidelijke financiering (nieuwe) inrichting p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der is bonafide maar huurt van een persoon met twijfelachtige integr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r hoge waarborgsom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eem hoge/lage huur, ongebruikelijke hoogte huurpen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 heeft veel panden in bez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uidelijke financiering van de 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 aanvrager/exploit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kering Social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chte financi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bruikelijke financieringsstructuur, afwijkend van de gangbare wijze van financ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bruikelijke financ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e exploitatie vorige z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bedrijf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ypische betalings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uidelijke financiering van de exploi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tandigheden in de persoon van de aanvrag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 aanvrager/exploit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 de gemeente gebruikt de aanvrager het “lobbycirc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blemen met identificatie, alleen origineel is rechtsgel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nt / beheerder zelden aanwezig in d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ypische personen vragen vergunning 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ypische aanvraag voor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 heeft geen vakk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ecedenten in relatie tot WoK en openbare orde (heling, drugs, wapens, 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 wordt vergezeld door een lijfwacht, privé-chauffeur of gecontroleerd door een branchevreemde adviseur / jur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 is bekend uit criminele circuit, eventueel politie-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 de aanvrager is al vaker een vergunning geweig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ulieren onvolledig ingevu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cht’ woonadres, Leger des Heilsadres, gevangenis, postbus, veel mensen op één 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 is een buitenlandse rechts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 geldende en beleidsindicato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ing ligt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etsbare wijk, opeenstapeling van ‘probleem-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in een vastgesteld aandachtsgebied, geografisch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in een vastgesteld aandachtsgebied, bepaalde bran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sprak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eiging behandelend 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sheid in geschrifte bij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aude (valse diploma’s, id-papieren, huurcontrac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shandeling, bedreiging van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ekpenningen, omkoping van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end ambtenaar voelt zich bedreigd (subjec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 samengestelde indicatoren voor een BIBOB-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stands)uitkering en geen bankgarantie voor de invest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stands)uitkering en geen bedrijf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uidelijke financiering en extreem hoge of lage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e beheersing Nederlandse taal en identificatieprobl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bedrijfsplan en a-typisch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Als er één of meer vragen met ja beantwoord zijn, kan de behandelend ambtenaar, al dan niet in overleg met de Bibob-coördinator, bepalen of het nodig is om deze aanvraag verder te onderzoeken. Vragen in deze checklist kunnen niet van toepassing zijn op sommige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033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altbommel</meta:user-defined>
    <meta:user-defined meta:name="OVERHEID.Informatietype/DC.type">officiële publicatie</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19-11-14</meta:user-defined>
    <meta:user-defined meta:name="DC.source">Drank- en Horecawet]|[1.0:c:BWBR0002458&amp;g=2017-12-31</meta:user-defined>
    <meta:user-defined meta:name="DC.source">https://decentrale.regelgeving.overheid.nl/cvdr/xhtmloutput/Historie/Zaltbommel/630058/CVDR630058_1.html</meta:user-defined>
    <meta:user-defined meta:name="DC.source">Wet op de kansspelen]|[1.0:c:BWBR0002469&amp;g=2018-07-28</meta:user-defined>
    <meta:user-defined meta:name="DC.source">Wet algemene bepalingen omgevingsrecht]|[1.0:c:BWBR0024779&amp;g=2018-07-28</meta:user-defined>
    <meta:user-defined meta:name="DCTERMS.alternative">Bibob-beleid gemeente Zaltbommel</meta:user-defined>
    <dc:language>nl</dc:language>
    <meta:user-defined meta:name="OVERHEID.Gemeente/DC.spatial">Zaltbommel</meta:user-defined>
    <meta:user-defined meta:name="DC.title">Beleidsregels voor de toepassing van de Wet Bevordering Integriteitsbeoordelingen door het Openbaar Bestuur (Wet Bibob)</meta:user-defined>
    <meta:user-defined meta:name="DCTERMS.W3CDTF/DCTERMS.available">2019-12-30</meta:user-defined>
    <meta:user-defined meta:name="DCTERMS.W3CDTF/OVERHEIDop.jaargang">2019</meta:user-defined>
    <meta:user-defined meta:name="OVERHEIDop.publicationIssue">320330</meta:user-defined>
    <meta:user-defined meta:name="OVERHEIDop.betreftRegeling">CVDR635480_1</meta:user-defined>
    <meta:user-defined meta:name="xs:date/OVERHEIDop.startdatum">2020-01-06</meta:user-defined>
    <meta:user-defined meta:name="OVERHEIDop.GmbID/DC.identifier">gmb-2019-320330</meta:user-defined>
    <meta:user-defined meta:name="OVERHEIDop.versieInformatie"/>
  </office:meta>
</office:document-meta>
</file>