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kappen boom (zilveresdoorn), Achter: Nachtegaalstraat 48 in Alphen aan den Rijn, V2019/001</text:p>
      <text:section text:name="zakelijke-mededeling_id1-3-2" text:style-name="zakelijke-mededeling">
        <text:section text:name="zakelijke-mededeling-tekst_id1-3-2-1" text:style-name="zakelijke-mededeling-tekst">
          <text:section text:name="tekst_id1-3-2-1-1" text:style-name="tekst">
            <text:p text:style-name="common-al">Achter: Nachtegaalstraat 48 in Alphen aan den Rijn</text:p>
            <text:p text:style-name="common-al"/>
            <text:p text:style-name="common-al">V2019/001</text:p>
            <text:p text:style-name="common-al">het kappen van een boom (zilveresdoorn)</text:p>
            <text:p text:style-name="common-al">Datum verleend: 29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3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3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kappen boom (zilveresdoorn), Achter: Nachtegaalstraat 48 in Alphen aan den Rijn, V2019/0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2033</meta:user-defined>
    <meta:user-defined meta:name="OVERHEIDop.GmbID/DC.identifier">gmb-2019-32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LZ 101</meta:user-defined>
    <meta:user-defined meta:name="OVERHEIDop.woonplaats">Alphen aan den Rijn</meta:user-defined>
    <meta:user-defined meta:name="OVERHEIDop.straatnaam">Koolmee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90 460595</meta:user-defined>
    <meta:user-defined meta:name="OVERHEIDop.versieInformatie"/>
  </office:meta>
</office:document-meta>
</file>