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Juffer 2 in Uitgeest, het plaatsen van een dakkapel, datum ontvangst 23 december 2019 (WABO19020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32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0.43 503900.34</meta:user-defined>
    <meta:user-defined meta:name="DC.title">Gemeente Uitgeest, ontvangen aanvraag Omgevingsvergunning, De Juffer 2 in Uitgeest, het plaatsen van een dakkapel, datum ontvangst 23 december 2019 (WABO1902075)</meta:user-defined>
    <meta:user-defined meta:name="OVERHEID.PostcodeHuisnummer/OVERHEIDop.postcodeHuisnummer">1911KE 2</meta:user-defined>
    <meta:user-defined meta:name="OVERHEIDop.straatnaam">De Juffer</meta:user-defined>
    <meta:user-defined meta:name="OVERHEIDop.woonplaats">Uitgees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29</meta:user-defined>
    <meta:user-defined meta:name="OVERHEIDop.GmbID/DC.identifier">gmb-2019-320329</meta:user-defined>
    <meta:user-defined meta:name="OVERHEIDop.versieInformatie"/>
  </office:meta>
</office:document-meta>
</file>