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Bakker 20 in Uitgeest, het plaatsen van een erker aan de voorzijde, datum ontvangst 17 december 2019 (WABO19020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032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2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2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92.32 503945.59</meta:user-defined>
    <meta:user-defined meta:name="DC.title">Gemeente Uitgeest, ontvangen aanvraag Omgevingsvergunning, De Bakker 20 in Uitgeest, het plaatsen van een erker aan de voorzijde, datum ontvangst 17 december 2019 (WABO1902039)</meta:user-defined>
    <meta:user-defined meta:name="OVERHEID.PostcodeHuisnummer/OVERHEIDop.postcodeHuisnummer">1911</meta:user-defined>
    <meta:user-defined meta:name="OVERHEIDop.woonplaats">Uitgees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326</meta:user-defined>
    <meta:user-defined meta:name="OVERHEIDop.GmbID/DC.identifier">gmb-2019-320326</meta:user-defined>
    <meta:user-defined meta:name="OVERHEIDop.versieInformatie"/>
  </office:meta>
</office:document-meta>
</file>