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tarieven sport en diversen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B e s l u i t:</text:p>
            <text:p text:style-name="al"/>
            <text:p text:style-name="al">Vast te stellen de:</text:p>
            <text:p text:style-name="al">Regeling van de tarieven voor verleende diensten en/of werkzaamheden die van gemeentewege ten behoeve van derden worden verricht.</text:p>
            <text:p text:style-name="al">(Regeling tarieven sport en divers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1. </text:span> 
              <text:span text:style-name="nadrukvet">Begripsomschrijvingen</text:span>
            </text:p>
            <text:p text:style-name="al">Deze regeling verstaat onder:</text:p>
            <text:list text:style-name="id1-3-2-2-2-3">
              <text:list-item text:style-override="id1-3-2-2-2-3-1">
                <text:number>a.</text:number>
                <text:p text:style-name="al"> werkelijke kosten: de kosten van materialen, salarissen en overhead;</text:p>
              </text:list-item>
              <text:list-item text:style-override="id1-3-2-2-2-3-2">
                <text:number>b.</text:number>
                <text:p text:style-name="al">voorschot: aanbetaling op basis van de geraamde kosten;</text:p>
              </text:list-item>
              <text:list-item text:style-override="id1-3-2-2-2-3-3">
                <text:number>c.</text:number>
                <text:p text:style-name="al">derden: degenen op wiens aanvraag dan wel ten behoeve van wie de dienst wordt verleend of degenen die van de bezittingen, werken of inrichtingen gebruik maken.</text:p>
              </text:list-item>
            </text:list>
          </text:section>
          <text:section text:name="artikel_id1-3-2-2-3" text:style-name="artikel">
            <text:p text:style-name="artikel_kop_titel"><text:span text:style-name="artikel_kop_label">Artikel </text:span> <text:span text:style-name="artikel_kop_nr">2. </text:span> 
              <text:span text:style-name="nadrukvet">Algemeen tarief</text:span>
            </text:p>
            <text:p text:style-name="al">Voor het van gemeentewege verrichten van werkzaamheden ten behoeve van derden worden, voor zover hiervoor geen tarief is opgenomen in de bij deze regeling behorende tarieventabel, de werkelijke kosten in rekening gebracht.</text:p>
          </text:section>
          <text:section text:name="artikel_id1-3-2-2-4" text:style-name="artikel">
            <text:p text:style-name="artikel_kop_titel"><text:span text:style-name="artikel_kop_label">Artikel</text:span> <text:span text:style-name="artikel_kop_nr"> 3. </text:span> 
              <text:span text:style-name="nadrukvet">Voorschotten</text:span>
            </text:p>
            <text:p text:style-name="al">Betrokkenen kunnen worden verplicht op basis van de geraamde kosten een voorschot te betalen. Dit voorschot wordt naderhand verrekend met de in artikel 2 bedoelde kosten. </text:p>
          </text:section>
          <text:section text:name="artikel_id1-3-2-2-5" text:style-name="artikel">
            <text:p text:style-name="artikel_kop_titel"><text:span text:style-name="artikel_kop_label">Artikel 4. </text:span> 
              <text:span text:style-name="nadrukvet">Wijze van betaling</text:span>
            </text:p>
            <text:list text:style-name="id1-3-2-2-5-2">
              <text:list-item text:style-override="id1-3-2-2-5-2-1">
                <text:number>1.</text:number>
                <text:p text:style-name="al"> De tarieven die zijn opgenomen in de bij deze regeling behorende tarieventabel worden geheven bij wege van een mondelinge dan wel een gedagtekende schriftelijke nota.</text:p>
              </text:list-item>
              <text:list-item text:style-override="id1-3-2-2-5-2-2">
                <text:number>2.</text:number>
                <text:p text:style-name="al"> Voor de berekening wordt een gedeelte van een in de tabel genoemde eenheid voor een volle eenheid aangemerkt.</text:p>
              </text:list-item>
              <text:list-item text:style-override="id1-3-2-2-5-2-3">
                <text:number>3.</text:number>
                <text:p text:style-name="al"> Boven de in de bij deze regeling behorende tabel vermelde tarieven en het algemeen tarief wordt, voor zover van toepassing, het wettelijk vastgesteld percentage aan omzetbelasting in rekening gebracht.</text:p>
              </text:list-item>
            </text:list>
          </text:section>
          <text:section text:name="artikel_id1-3-2-2-6" text:style-name="artikel">
            <text:p text:style-name="artikel_kop_titel"><text:span text:style-name="artikel_kop_label">Artikel</text:span> <text:span text:style-name="artikel_kop_nr"> 5. </text:span> 
              <text:span text:style-name="nadrukvet">Wijze en termijnen van betaling</text:span>
            </text:p>
            <text:p text:style-name="al">In de bij deze regeling behorende tarieventabel is per hoofdstuk/onderdeel de wijze en het tijdstip waarop of waarbinnen de verschuldigde bedragen moeten worden betaald aangegeven.</text:p>
          </text:section>
          <text:section text:name="artikel_id1-3-2-2-7" text:style-name="artikel">
            <text:p text:style-name="artikel_kop_titel"><text:span text:style-name="artikel_kop_label">Artikel</text:span> <text:span text:style-name="artikel_kop_nr"> 6. </text:span> 
              <text:span text:style-name="nadrukvet">Bevoegdheden</text:span>
            </text:p>
            <text:p text:style-name="al">In gevallen waarin deze regeling niet voorziet en bij enig geschil over de toepassing daarvan beslist het college.</text:p>
          </text:section>
          <text:section text:name="artikel_id1-3-2-2-8" text:style-name="artikel">
            <text:p text:style-name="artikel_kop_titel"><text:span text:style-name="artikel_kop_label">Artikel</text:span> <text:span text:style-name="artikel_kop_nr"> 7. </text:span> 
              <text:span text:style-name="nadrukvet">Inwerkingtreding en citeertitel </text:span>
            </text:p>
            <text:list text:style-name="id1-3-2-2-8-2">
              <text:list-item text:style-override="id1-3-2-2-8-2-1">
                <text:number>1.</text:number>
                <text:p text:style-name="al"> De Regeling tarieven sport en diversen 2019, vastgesteld op 4 december 2018 vervalt met ingang van de in het derde lid genoemde datum van ingang van de heffing, met dien verstande dat zij van toepassing blijft op de feiten die zich voor die datum hebben voorgedaan.</text:p>
              </text:list-item>
              <text:list-item text:style-override="id1-3-2-2-8-2-2">
                <text:number>2.</text:number>
                <text:p text:style-name="al"> Deze regeling treedt in werking op de eerste dag na die van de bekendmaking.</text:p>
              </text:list-item>
              <text:list-item text:style-override="id1-3-2-2-8-2-3">
                <text:number>3.</text:number>
                <text:p text:style-name="al"> De datum van ingang van heffing is 1 januari 2020.</text:p>
              </text:list-item>
              <text:list-item text:style-override="id1-3-2-2-8-2-4">
                <text:number>4.</text:number>
                <text:p text:style-name="al"> Deze regeling kan worden aangehaald als de "Regeling tarieven sport en diversen 2020".</text:p>
              </text:list-item>
            </text:list>
            <text:p text:style-name="al"/>
            <text:p text:style-name="al">Hoogeveen, 26 november 2019</text:p>
            <text:p text:style-name="al">Het college van burgemeester en wethouders,</text:p>
            <text:p text:style-name="al">De secretaris, de burgemeester,</text:p>
            <text:p text:style-name="al">N. KRAMER K.B. LOOHUIS</text:p>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032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2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2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oogeveen</meta:user-defined>
    <meta:user-defined meta:name="OVERHEID.Informatietype/DC.type">officiële publicatie</meta:user-defined>
    <meta:user-defined meta:name="OVERHEIDgvop.Informatietype/DC.type">Overige besluiten van algemene strekking</meta:user-defined>
    <meta:user-defined meta:name="OVERHEID.Gemeente/DCTERMS.publisher">Hoogeveen</meta:user-defined>
    <meta:user-defined meta:name="OVERHEID.Gemeente/OVERHEID.authority">Hoogeveen</meta:user-defined>
    <meta:user-defined meta:name="OVERHEID.TaxonomieBeleidsagenda/OVERHEID.category">Financiën | Organisatie en beleid</meta:user-defined>
    <meta:user-defined meta:name="DC.source">artikel 1 van de Gemeentewet]|[1.0:c:BWBR0005416&amp;artikel=1&amp;g=2019-01-01</meta:user-defined>
    <meta:user-defined meta:name="DCTERMS.alternative">Regelingen tarieven sport en diversen 2020</meta:user-defined>
    <dc:language>nl</dc:language>
    <meta:user-defined meta:name="OVERHEID.Gemeente/DC.spatial">Hoogeveen</meta:user-defined>
    <meta:user-defined meta:name="OVERHEID.EPSG28992/DC.spatial">228483 527119</meta:user-defined>
    <meta:user-defined meta:name="DC.title">Regeling tarieven sport en diversen 2020</meta:user-defined>
    <meta:user-defined meta:name="OVERHEID.PostcodeHuisnummer/OVERHEIDop.postcodeHuisnummer">7901</meta:user-defined>
    <meta:user-defined meta:name="OVERHEIDop.straatnaam">Raadhuisplein</meta:user-defined>
    <meta:user-defined meta:name="OVERHEIDop.woonplaats">Hoogeveen</meta:user-defined>
    <meta:user-defined meta:name="DCTERMS.W3CDTF/DCTERMS.available">2019-12-31</meta:user-defined>
    <meta:user-defined meta:name="OVERHEIDop.externeBijlage">tarieventabel|exb-2019-63488</meta:user-defined>
    <meta:user-defined meta:name="DCTERMS.W3CDTF/OVERHEIDop.jaargang">2019</meta:user-defined>
    <meta:user-defined meta:name="OVERHEIDop.publicationIssue">320323</meta:user-defined>
    <meta:user-defined meta:name="OVERHEIDop.betreftRegeling">CVDR635477_1</meta:user-defined>
    <meta:user-defined meta:name="OVERHEIDop.GmbID/DC.identifier">gmb-2019-320323</meta:user-defined>
    <meta:user-defined meta:name="xs:date/OVERHEIDop.startdatum">2020-01-01</meta:user-defined>
    <meta:user-defined meta:name="OVERHEIDop.versieInformatie"/>
  </office:meta>
</office:document-meta>
</file>