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72 in Uitgeest, het vernieuwen van de houten kozijnen naar kunststof kozijnen, datum ontvangst 2 december 2019 (WABO19019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2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0.58 503701.92</meta:user-defined>
    <meta:user-defined meta:name="DC.title">Gemeente Uitgeest, ontvangen aanvraag Omgevingsvergunning, De Dadelboom 72 in Uitgeest, het vernieuwen van de houten kozijnen naar kunststof kozijnen, datum ontvangst 2 december 2019 (WABO1901959)</meta:user-defined>
    <meta:user-defined meta:name="OVERHEID.PostcodeHuisnummer/OVERHEIDop.postcodeHuisnummer">1911KM 72</meta:user-defined>
    <meta:user-defined meta:name="OVERHEIDop.straatnaam">De Dadelboom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22</meta:user-defined>
    <meta:user-defined meta:name="OVERHEIDop.GmbID/DC.identifier">gmb-2019-320322</meta:user-defined>
    <meta:user-defined meta:name="OVERHEIDop.versieInformatie"/>
  </office:meta>
</office:document-meta>
</file>