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9e Wijziging Algemene Plaatselijke Verordening Nieuwkoop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raad in zijn vergadering van 12 december 2019 besloten heeft vast te stellen de 9e verordening tot wijziging van de “Algemene plaatselijke verordening Nieuwkoop 2012” Apv).</text:p>
            <text:p text:style-name="al"/>
            <text:p text:style-name="al">Artikel 1:1 wordt als volgt gewijzigd:</text:p>
            <text:p text:style-name="al"/>
            <text:p text:style-name="al">Bestaande tekst</text:p>
            <text:p text:style-name="al">Artikel 1:1 Begripsbepalingen</text:p>
            <text:p text:style-name="al"/>
            <text:p text:style-name="al">In deze verordening wordt verstaan onder:</text:p>
            <text:list text:style-name="id1-3-2-2-1-10">
              <text:list-item text:style-override="id1-3-2-2-1-10-1">
                <text:number>•</text:number>
                <text:p text:style-name="al">bebouwde kom: het gebied binnen de grenzen die zijn vastgesteld op grond van artikel 20a van de Wegenverkeerswet 1994;</text:p>
              </text:list-item>
              <text:list-item text:style-override="id1-3-2-2-1-10-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10-3">
                <text:number>•</text:number>
                <text:p text:style-name="al">bouwwerk: hetgeen in artikel 1 van de bouwverordening Nieuwkoop 2012 daaronder wordt verstaan;</text:p>
              </text:list-item>
              <text:list-item text:style-override="id1-3-2-2-1-10-4">
                <text:number>•</text:number>
                <text:p text:style-name="al">bromfiets hetgeen daaronder wordt verstaan in artikel 1, eerste lid, onder e, van de Wegenverkeerswet 1994;</text:p>
              </text:list-item>
              <text:list-item text:style-override="id1-3-2-2-1-10-5">
                <text:number>•</text:number>
                <text:p text:style-name="al">college: het college van burgemeester en wethouders;</text:p>
              </text:list-item>
              <text:list-item text:style-override="id1-3-2-2-1-10-6">
                <text:number>•</text:number>
                <text:p text:style-name="al">gebouw: hetgeen daaronder wordt verstaan in artikel 1, eerste lid, onder c, van de Woningwet;</text:p>
              </text:list-item>
              <text:list-item text:style-override="id1-3-2-2-1-10-7">
                <text:number>•</text:number>
                <text:p text:style-name="al">handelsreclame: iedere openbare aanprijzing van goederen of diensten, waarmee kennelijk beoogd wordt een commercieel belang te dienen;</text:p>
              </text:list-item>
              <text:list-item text:style-override="id1-3-2-2-1-10-8">
                <text:number>•</text:number>
                <text:p text:style-name="al">motorvoertuig: hetgeen daaronder wordt verstaan in artikel 1 van het Reglement verkeersregels en verkeerstekens 1990;</text:p>
              </text:list-item>
              <text:list-item text:style-override="id1-3-2-2-1-10-9">
                <text:number>•</text:number>
                <text:p text:style-name="al">openbaar water: wateren die voor het publiek bevaarbaar of op andere wijze toegankelijk zijn;</text:p>
              </text:list-item>
              <text:list-item text:style-override="id1-3-2-2-1-10-10">
                <text:number>•</text:number>
                <text:p text:style-name="al">openbare plaats: hetgeen daaronder wordt verstaan in artikel 1 van de Wet openbare manifestaties;</text:p>
              </text:list-item>
              <text:list-item text:style-override="id1-3-2-2-1-10-11">
                <text:number>•</text:number>
                <text:p text:style-name="al">parkeren: hetgeen daaronder wordt verstaan in artikel 1 van het Reglement verkeersregels en verkeerstekens 1990;</text:p>
              </text:list-item>
              <text:list-item text:style-override="id1-3-2-2-1-10-12">
                <text:number>•</text:number>
                <text:p text:style-name="al">rechthebbende: degene die over een zaak zeggenschap heeft krachtens eigendom, bezit, beperkt recht of persoonlijk;</text:p>
              </text:list-item>
              <text:list-item text:style-override="id1-3-2-2-1-10-13">
                <text:number>•</text:number>
                <text:p text:style-name="al">recreatiegebied: een aaneengesloten terrein dat geschikt is voor vrijetijdsbesteding (sport en spel, verblijf in de natuur, amusement, uitstapjes);</text:p>
              </text:list-item>
              <text:list-item text:style-override="id1-3-2-2-1-10-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10-15">
                <text:number>•</text:number>
                <text:p text:style-name="al">weg: hetgeen daaronder wordt verstaan in artikel 1, eerste lid, onder b, van de Wegenverkeerswet 1994. </text:p>
              </text:list-item>
            </text:list>
            <text:p text:style-name="al">Nieuwe tekst</text:p>
            <text:p text:style-name="al">Artikel 1:1 Begripsbepalingen</text:p>
            <text:p text:style-name="al"/>
            <text:p text:style-name="al">In deze verordening wordt verstaan onder:</text:p>
            <text:list text:style-name="id1-3-2-2-1-15">
              <text:list-item text:style-override="id1-3-2-2-1-15-1">
                <text:number>•</text:number>
                <text:p text:style-name="al">bebouwde kom: het gebied binnen de grenzen die zijn vastgesteld op grond van artikel 20a van de Wegenverkeerswet 1994;</text:p>
              </text:list-item>
              <text:list-item text:style-override="id1-3-2-2-1-15-2">
                <text:number>•</text:number>
                <text:p text:style-name="al">bevoegd gezag: bestuursorgaan dat bevoegd is tot het nemen van een besluit ten aanzien van een omgevingsvergunning als bedoeld in de Wet algemene bepalingen omgevingsrecht;</text:p>
              </text:list-item>
              <text:list-item text:style-override="id1-3-2-2-1-15-3">
                <text:number>•</text:number>
                <text:p text:style-name="al">bouwwerk: hetgeen in artikel 1 van de bouwverordening Nieuwkoop 2012 daaronder wordt verstaan;</text:p>
              </text:list-item>
              <text:list-item text:style-override="id1-3-2-2-1-15-4">
                <text:number>•</text:number>
                <text:p text:style-name="al">bromfiets hetgeen daaronder wordt verstaan in artikel 1, eerste lid, onder e, van de Wegenverkeerswet 1994;</text:p>
              </text:list-item>
              <text:list-item text:style-override="id1-3-2-2-1-15-5">
                <text:number>•</text:number>
                <text:p text:style-name="al">college: het college van burgemeester en wethouders;</text:p>
              </text:list-item>
              <text:list-item text:style-override="id1-3-2-2-1-15-6">
                <text:number>•</text:number>
                <text:p text:style-name="al">gebouw: hetgeen daaronder wordt verstaan in artikel 1, eerste lid, onder c, van de Woningwet;</text:p>
              </text:list-item>
              <text:list-item text:style-override="id1-3-2-2-1-15-7">
                <text:number>•</text:number>
                <text:p text:style-name="al">handelsreclame: iedere openbare aanprijzing van goederen of diensten, waarmee kennelijk beoogd wordt een commercieel belang te dienen;</text:p>
              </text:list-item>
              <text:list-item text:style-override="id1-3-2-2-1-15-8">
                <text:number>•</text:number>
                <text:p text:style-name="al">motorvoertuig: hetgeen daaronder wordt verstaan in artikel 1 van het Reglement verkeersregels en verkeerstekens 1990;</text:p>
              </text:list-item>
              <text:list-item text:style-override="id1-3-2-2-1-15-9">
                <text:number>•</text:number>
                <text:p text:style-name="al">openbaar water: wateren die voor het publiek bevaarbaar of op andere wijze toegankelijk zijn;</text:p>
              </text:list-item>
              <text:list-item text:style-override="id1-3-2-2-1-15-10">
                <text:number>•</text:number>
                <text:p text:style-name="al">openbare plaats: hetgeen daaronder wordt verstaan in artikel 1 van de Wet openbare manifestaties;</text:p>
              </text:list-item>
              <text:list-item text:style-override="id1-3-2-2-1-15-11">
                <text:number>•</text:number>
                <text:p text:style-name="al">parkeren: hetgeen daaronder wordt verstaan in artikel 1 van het Reglement verkeersregels en verkeerstekens 1990;</text:p>
              </text:list-item>
              <text:list-item text:style-override="id1-3-2-2-1-15-12">
                <text:number>•</text:number>
                <text:p text:style-name="al">rechthebbende: degene die over een zaak zeggenschap heeft krachtens eigendom, bezit, beperkt recht of persoonlijk;</text:p>
              </text:list-item>
              <text:list-item text:style-override="id1-3-2-2-1-15-13">
                <text:number>•</text:number>
                <text:p text:style-name="al">recreatiegebied: een aaneengesloten terrein dat geschikt is voor vrijetijdsbesteding (sport en spel, verblijf in de natuur, amusement, uitstapjes);</text:p>
              </text:list-item>
              <text:list-item text:style-override="id1-3-2-2-1-15-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15-15">
                <text:number>•</text:number>
                <text:p text:style-name="al">weg: hetgeen daaronder wordt verstaan in artikel 1, eerste lid, onder b, van de Wegenverkeerswet 1994. </text:p>
              </text:list-item>
            </text:list>
            <text:p text:style-name="al"/>
            <text:p text:style-name="al">Het opschrift van hoofdstuk 2 . wordt als volgt gewijzigd:</text:p>
            <text:p text:style-name="al"/>
            <text:p text:style-name="al">Bestaande tekst</text:p>
            <text:p text:style-name="al">HOOFDSTUK 2. OPENBARE ORDE </text:p>
            <text:p text:style-name="al">Nieuwe tekst</text:p>
            <text:p text:style-name="al">HOOFDSTUK 2. OPENBARE ORDE EN VEILIGHEID, VOLKSGEZONDHEID EN MILIEU</text:p>
            <text:p text:style-name="al"/>
            <text:p text:style-name="al">Het opschrift van hoofdstuk 2, afdeling 1 wordt als volgt gewijzigd:</text:p>
            <text:p text:style-name="al"/>
            <text:p text:style-name="al">Bestaande tekst</text:p>
            <text:p text:style-name="al">AFDELING 1. BESTRIJDING VAN ONGEREGELDHEDEN </text:p>
            <text:p text:style-name="al">Nieuwe tekst</text:p>
            <text:p text:style-name="al">AFDELING 1. VOORKOMEN OF BESTRIJDEN VAN ONGEREGELDHEDEN</text:p>
            <text:p text:style-name="al"/>
            <text:p text:style-name="al">Artikel 2.1 wordt als volgt gewijzigd:</text:p>
            <text:p text:style-name="al"/>
            <text:p text:style-name="al">Bestaande tekst</text:p>
            <text:p text:style-name="al">Artikel 2:1 Samenscholing en ongeregeldheden</text:p>
            <text:list text:style-name="id1-3-2-2-1-35">
              <text:list-item text:style-override="id1-3-2-2-1-35-1">
                <text:number>1.</text:number>
                <text:p text:style-name="al">Het is verboden op een openbare plaats deel te nemen aan een samenscholing, onnodig op te dringen of door uitdagend gedrag aanleiding te geven tot ongeregeldheden.</text:p>
              </text:list-item>
              <text:list-item text:style-override="id1-3-2-2-1-35-2">
                <text:number>2.</text:number>
                <text:p text:style-name="al">Degene die op een openbare plaats:</text:p>
                <text:list text:style-name="id1-3-2-2-1-35-2-3">
                  <text:list-item text:style-override="id1-3-2-2-1-35-2-3-1">
                    <text:number>a.</text:number>
                    <text:p text:style-name="al">aanwezig is bij een voorval waardoor ongeregeldheden ontstaan of dreigen te ontstaan:</text:p>
                  </text:list-item>
                  <text:list-item text:style-override="id1-3-2-2-1-35-2-3-2">
                    <text:number>b.</text:number>
                    <text:p text:style-name="al">aanwezig is bij een gebeurtenis die aanleiding geeft tot toeloop van publiek waardoor ongeregeldheden ontstaan of dreigen te ontstaan: of zich bevindt in of aanwezig is bij een samenscholing;</text:p>
                  </text:list-item>
                  <text:list-item text:style-override="id1-3-2-2-1-35-2-3-3">
                    <text:number>c.</text:number>
                    <text:p text:style-name="al">is verplicht op bevel van een ambtenaar van politie zijn weg te vervolgen of zich in de door hem aangewezen richting te verwijderen.</text:p>
                  </text:list-item>
                </text:list>
              </text:list-item>
              <text:list-item text:style-override="id1-3-2-2-1-35-3">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1-35-4">
                <text:number>4.</text:number>
                <text:p text:style-name="al">De burgemeester kan ontheffing verlenen van het verbod, bedoeld in het derde lid.</text:p>
              </text:list-item>
              <text:list-item text:style-override="id1-3-2-2-1-35-5">
                <text:number>5.</text:number>
                <text:p text:style-name="al">Dit artikel is niet van toepassing op betogingen, vergaderingen en godsdienstige en levensbeschouwelijke samenkomsten als bedoeld in de Wet openbare manifestaties.</text:p>
              </text:list-item>
            </text:list>
            <text:p text:style-name="al">Nieuwe tekst</text:p>
            <text:p text:style-name="al">Artikel 2:1 Samenscholing en ongeregeldheden</text:p>
            <text:list text:style-name="id1-3-2-2-1-38">
              <text:list-item text:style-override="id1-3-2-2-1-38-1">
                <text:number>1.</text:number>
                <text:p text:style-name="al">Het is verboden op een openbare plaats deel te nemen aan een samenscholing, onnodig op te dringen of door uitdagend gedrag aanleiding te geven tot ongeregeldheden.</text:p>
              </text:list-item>
              <text:list-item text:style-override="id1-3-2-2-1-38-2">
                <text:number>2.</text:number>
                <text:p text:style-name="al">Degene die op een openbare plaats:</text:p>
                <text:list text:style-name="id1-3-2-2-1-38-2-3">
                  <text:list-item text:style-override="id1-3-2-2-1-38-2-3-1">
                    <text:number>a.</text:number>
                    <text:p text:style-name="al">aanwezig is bij een voorval waardoor ongeregeldheden ontstaan of dreigen te ontstaan:</text:p>
                  </text:list-item>
                  <text:list-item text:style-override="id1-3-2-2-1-38-2-3-2">
                    <text:number>b.</text:number>
                    <text:p text:style-name="al">aanwezig is bij een gebeurtenis die aanleiding geeft tot toeloop van publiek waardoor ongeregeldheden ontstaan of dreigen te ontstaan: of zich bevindt in of aanwezig is bij een samenscholing;</text:p>
                  </text:list-item>
                  <text:list-item text:style-override="id1-3-2-2-1-38-2-3-3">
                    <text:number>c.</text:number>
                    <text:p text:style-name="al">is verplicht op bevel van een ambtenaar van politie zijn weg te vervolgen of zich in de door hem aangewezen richting te verwijderen.</text:p>
                  </text:list-item>
                </text:list>
              </text:list-item>
              <text:list-item text:style-override="id1-3-2-2-1-38-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1-38-4">
                <text:number>4.</text:number>
                <text:p text:style-name="al">De burgemeester kan ontheffing verlenen van het verbod, bedoeld in het derde lid.</text:p>
              </text:list-item>
              <text:list-item text:style-override="id1-3-2-2-1-38-5">
                <text:number>5.</text:number>
                <text:p text:style-name="al">Dit artikel is niet van toepassing op betogingen, vergaderingen en godsdienstige en levensbeschouwelijke samenkomsten als bedoeld in de Wet openbare manifestaties.</text:p>
              </text:list-item>
            </text:list>
            <text:p text:style-name="al"/>
            <text:p text:style-name="al">Het opschrift van hoofdstuk 2, afdeling 2 wordt als volgt gewijzigd:</text:p>
            <text:p text:style-name="al"/>
            <text:p text:style-name="al">Bestaande tekst</text:p>
            <text:p text:style-name="al">AFDELING 2. BETOGING</text:p>
            <text:p text:style-name="al">Nieuwe tekst</text:p>
            <text:p text:style-name="al">- </text:p>
            <text:p text:style-name="al"/>
            <text:p text:style-name="al">Het opschrift van hoofdstuk 2, afdeling 3 wordt als volgt gewijzigd:</text:p>
            <text:p text:style-name="al"/>
            <text:p text:style-name="al">Bestaande tekst</text:p>
            <text:p text:style-name="al">AFDELING 3. VERSPREIDEN VAN GEDRUKTE STUKKEN</text:p>
            <text:p text:style-name="al">(Vervallen 2007)</text:p>
            <text:p text:style-name="al">Nieuwe tekst</text:p>
            <text:p text:style-name="al">- </text:p>
            <text:p text:style-name="al"/>
            <text:p text:style-name="al">Het opschrift van hoofdstuk 2, afdeling 4 wordt als volgt gewijzigd:</text:p>
            <text:p text:style-name="al"/>
            <text:p text:style-name="al">Bestaande tekst</text:p>
            <text:p text:style-name="al">AFDELING 4. VERTONINGEN E.D. OP DE WEG</text:p>
            <text:p text:style-name="al">(Vervallen in 2009)</text:p>
            <text:p text:style-name="al">Nieuwe tekst</text:p>
            <text:p text:style-name="al">- </text:p>
            <text:p text:style-name="al"/>
            <text:p text:style-name="al">Het opschrift van hoofdstuk 2, afdeling 5 wordt als volgt gewijzigd:</text:p>
            <text:p text:style-name="al"/>
            <text:p text:style-name="al">Bestaande tekst</text:p>
            <text:p text:style-name="al">AFDELING 5. BRUIKBAARHEID EN AANZIEN VAN DE WEG </text:p>
            <text:p text:style-name="al">Nieuwe tekst</text:p>
            <text:p text:style-name="al">AFDELING 2. BRUIKBAARHEID, UITERLIJK AANZIEN EN VEILIG GEBRUIK VAN OPENBARE PLAATSEN</text:p>
            <text:p text:style-name="al"/>
            <text:p text:style-name="al">Artikel 2:10b. wordt als volgt gewijzigd:</text:p>
            <text:p text:style-name="al"/>
            <text:p text:style-name="al">Bestaande tekst</text:p>
            <text:p text:style-name="al">Artikel 2:10b Afbakingsbepalingen en uitzonderingen</text:p>
            <text:list text:style-name="id1-3-2-2-1-74">
              <text:list-item text:style-override="id1-3-2-2-1-74-1">
                <text:number>1.</text:number>
                <text:p text:style-name="al">Het verbod in het eerste lid van het vorige artikel geldt niet voor:</text:p>
                <text:list text:style-name="id1-3-2-2-1-74-1-3">
                  <text:list-item text:style-override="id1-3-2-2-1-74-1-3-1">
                    <text:number>a.</text:number>
                    <text:p text:style-name="al">evenementen als bedoeld in artikel 2:24;</text:p>
                  </text:list-item>
                  <text:list-item text:style-override="id1-3-2-2-1-74-1-3-2">
                    <text:number>b.</text:number>
                    <text:p text:style-name="al">terrassen als bedoeld in artikel 2:28 juncto artikel 2:28a;</text:p>
                  </text:list-item>
                  <text:list-item text:style-override="id1-3-2-2-1-74-1-3-3">
                    <text:number>c.</text:number>
                    <text:p text:style-name="al">standplaatsen als bedoeld in artikel 5:18.</text:p>
                  </text:list-item>
                </text:list>
              </text:list-item>
              <text:list-item text:style-override="id1-3-2-2-1-74-2">
                <text:number>2.</text:number>
                <text:p text:style-name="al">Het verbod in het eerste lid van het vorige artikel is voorts niet van toepassing op voorwerpen of stoffen waarop gedachten of gevoelens worden geopenbaard.</text:p>
                <text:list text:style-name="id1-3-2-2-1-74-2-3">
                  <text:list-item text:style-override="id1-3-2-2-1-74-2-3-1">
                    <text:number>a.</text:number>
                    <text:p text:style-name="al">Het verbod in het eerste lid van het vorige artikel is niet van toepassing op situaties waarin wordt voorzien door de Wet beheer Rijkswaterstaatwerken of het Provinciaal wegenreglement; </text:p>
                  </text:list-item>
                  <text:list-item text:style-override="id1-3-2-2-1-74-2-3-2">
                    <text:number>b.</text:number>
                    <text:p text:style-name="al">De weigeringsgrond van het tweede lid, onder a, van het vorige artikel is niet van toepassing indien in het daarin geregelde onderwerp wordt voorzien door artikel 5 van de Wegenverkeerswet; </text:p>
                  </text:list-item>
                  <text:list-item text:style-override="id1-3-2-2-1-74-2-3-3">
                    <text:number>c.</text:number>
                    <text:p text:style-name="al">De weigeringsgrond van het tweede lid, onder , van het vorige artikel is niet van toepassing op bouwwerken;</text:p>
                  </text:list-item>
                  <text:list-item text:style-override="id1-3-2-2-1-74-2-3-4">
                    <text:number>d.</text:number>
                    <text:p text:style-name="al">De weigeringsgrond van het tweede lid, onder c, van het vorige artikel is niet van toepassing indien in het geregelde onderwerp wordt voorzien door de Wet milieubeheer.</text:p>
                  </text:list-item>
                </text:list>
              </text:list-item>
            </text:list>
            <text:p text:style-name="al">Nieuwe tekst</text:p>
            <text:p text:style-name="al">Artikel 2:10b Afbakingsbepalingen en uitzonderingen</text:p>
            <text:list text:style-name="id1-3-2-2-1-77">
              <text:list-item text:style-override="id1-3-2-2-1-77-1">
                <text:number>1.</text:number>
                <text:p text:style-name="al">Het verbod in het eerste lid van het vorige artikel geldt niet voor:</text:p>
                <text:list text:style-name="id1-3-2-2-1-77-1-3">
                  <text:list-item text:style-override="id1-3-2-2-1-77-1-3-1">
                    <text:number>a.</text:number>
                    <text:p text:style-name="al">evenementen als bedoeld in artikel 2:24;</text:p>
                  </text:list-item>
                  <text:list-item text:style-override="id1-3-2-2-1-77-1-3-2">
                    <text:number>b.</text:number>
                    <text:p text:style-name="al">terrassen als bedoeld in artikel 2:28 juncto artikel 2:28a;</text:p>
                  </text:list-item>
                  <text:list-item text:style-override="id1-3-2-2-1-77-1-3-3">
                    <text:number>c.</text:number>
                    <text:p text:style-name="al">standplaatsen als bedoeld in artikel 5:18.</text:p>
                  </text:list-item>
                </text:list>
              </text:list-item>
              <text:list-item text:style-override="id1-3-2-2-1-77-2">
                <text:number>2.</text:number>
                <text:p text:style-name="al">Het verbod in het eerste lid van het vorige artikel is voorts niet van toepassing op voorwerpen of stoffen waarop gedachten of gevoelens worden geopenbaard.</text:p>
                <text:list text:style-name="id1-3-2-2-1-77-2-3">
                  <text:list-item text:style-override="id1-3-2-2-1-77-2-3-1">
                    <text:number>a.</text:number>
                    <text:p text:style-name="al">Het verbod in het eerste lid van het vorige artikel is niet van toepassing op situaties waarin wordt voorzien door de Wet beheer Rijkswaterstaatwerken of het Provinciaal wegenreglement; </text:p>
                  </text:list-item>
                  <text:list-item text:style-override="id1-3-2-2-1-77-2-3-2">
                    <text:number>b.</text:number>
                    <text:p text:style-name="al">De weigeringsgrond van het tweede lid, onder a, van het vorige artikel is niet van toepassing indien in het daarin geregelde onderwerp wordt voorzien door artikel 5 van de Wegenverkeerswet; </text:p>
                  </text:list-item>
                  <text:list-item text:style-override="id1-3-2-2-1-77-2-3-3">
                    <text:number>c.</text:number>
                    <text:p text:style-name="al">De weigeringsgrond van het tweede lid, onder b, van het vorige artikel is niet van toepassing op bouwwerken;</text:p>
                  </text:list-item>
                  <text:list-item text:style-override="id1-3-2-2-1-77-2-3-4">
                    <text:number>d.</text:number>
                    <text:p text:style-name="al">De weigeringsgrond van het tweede lid, onder c, van het vorige artikel is niet van toepassing indien in het geregelde onderwerp wordt voorzien door de Wet milieubeheer.</text:p>
                  </text:list-item>
                </text:list>
              </text:list-item>
            </text:list>
            <text:p text:style-name="al"/>
            <text:p text:style-name="al">Artikel 2:11 wordt als volgt gewijzigd:</text:p>
            <text:p text:style-name="al"/>
            <text:p text:style-name="al">Bestaande tekst</text:p>
            <text:p text:style-name="al">Artikel 2:11 (Omgevings)vergunning voor het aanleggen, beschadigen en veranderen van een weg</text:p>
            <text:list text:style-name="id1-3-2-2-1-83">
              <text:list-item text:style-override="id1-3-2-2-1-83-1">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1-83-2">
                <text:number>2.</text:number>
                <text:p text:style-name="al">De vergunning wordt verleend: </text:p>
                <text:list text:style-name="id1-3-2-2-1-83-2-3">
                  <text:list-item text:style-override="id1-3-2-2-1-83-2-3-1">
                    <text:number>a.</text:number>
                    <text:p text:style-name="al">als omgevingsvergunning door het bevoegd gezag, indien de activiteiten zijn verboden bij een bestemmingsplan, beheersverordening, exploitatieplan of voorbereidingsbesluit; of</text:p>
                  </text:list-item>
                  <text:list-item text:style-override="id1-3-2-2-1-83-2-3-2">
                    <text:number>b.</text:number>
                    <text:p text:style-name="al">door het college in de overige gevallen.</text:p>
                  </text:list-item>
                </text:list>
              </text:list-item>
              <text:list-item text:style-override="id1-3-2-2-1-83-3">
                <text:number>3.</text:number>
                <text:p text:style-name="al">Het verbod in het eerste lid is niet van toepassing indien in opdracht van een bestuursorgaan of openbaar lichaam publieke taken worden verricht.</text:p>
              </text:list-item>
              <text:list-item text:style-override="id1-3-2-2-1-83-4">
                <text:number>4.</text:number>
                <text:p text:style-name="al">Het verbod is voorts niet van toepassing op situaties waarin wordt voorzien door het Wetboek van Strafrecht, de Wet beheer rijkswaterstaatswerken, de provinciale wegenverordening, de Waterschapskeur, de Telecommunicatiewet of de Verordening werkzaamheden kabels en leidingen Nieuwkoop 2014.</text:p>
              </text:list-item>
              <text:list-item text:style-override="id1-3-2-2-1-83-5">
                <text:number>5.</text:number>
                <text:p text:style-name="al">Op de vergunning bedoeld in het eerste lid is paragraaf 4.1.3.3 van de Algemene wet bestuursrecht (positieve beschikking bij niet tijdig beslissen) van toepassing.</text:p>
              </text:list-item>
            </text:list>
            <text:p text:style-name="al">Nieuwe tekst</text:p>
            <text:p text:style-name="al">Artikel 2:11 (Omgevings)vergunning voor het aanleggen, beschadigen en veranderen van een weg</text:p>
            <text:list text:style-name="id1-3-2-2-1-86">
              <text:list-item text:style-override="id1-3-2-2-1-86-1">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1-86-2">
                <text:number>2.</text:number>
                <text:p text:style-name="al">De vergunning wordt verleend: </text:p>
                <text:list text:style-name="id1-3-2-2-1-86-2-3">
                  <text:list-item text:style-override="id1-3-2-2-1-86-2-3-1">
                    <text:number>a.</text:number>
                    <text:p text:style-name="al">als omgevingsvergunning door het bevoegd gezag, als de activiteiten zijn verboden bij een bestemmingsplan, beheersverordening, exploitatieplan of voorbereidingsbesluit; of</text:p>
                  </text:list-item>
                  <text:list-item text:style-override="id1-3-2-2-1-86-2-3-2">
                    <text:number>b.</text:number>
                    <text:p text:style-name="al">door het college in de overige gevallen.</text:p>
                  </text:list-item>
                </text:list>
              </text:list-item>
              <text:list-item text:style-override="id1-3-2-2-1-86-3">
                <text:number>3.</text:number>
                <text:p text:style-name="al">Het verbod in het eerste lid is niet van toepassing indien in opdracht van een bestuursorgaan of openbaar lichaam publieke taken worden verricht.</text:p>
              </text:list-item>
              <text:list-item text:style-override="id1-3-2-2-1-86-4">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Algemene Verordening Kabels en Leidingen gemeente Nieuwkoop.</text:p>
              </text:list-item>
              <text:list-item text:style-override="id1-3-2-2-1-86-5">
                <text:number>5.</text:number>
                <text:p text:style-name="al">Op de vergunning bedoeld in het eerste lid is paragraaf 4.1.3.3 van de Algemene wet bestuursrecht (positieve beschikking bij niet tijdig beslissen) van toepassing.</text:p>
              </text:list-item>
            </text:list>
            <text:p text:style-name="al"/>
            <text:p text:style-name="al">Artikel 2:12 wordt als volgt gewijzigd:</text:p>
            <text:p text:style-name="al"/>
            <text:p text:style-name="al">Bestaande tekst</text:p>
            <text:p text:style-name="al">Artikel 2:12 Maken, veranderen van een uitweg </text:p>
            <text:p text:style-name="al">Nieuwe tekst</text:p>
            <text:p text:style-name="al">Artikel 2:12 Maken of veranderen van een uitweg </text:p>
            <text:p text:style-name="al"/>
            <text:p text:style-name="al">Het opschrift van hoofdstuk 2, afdeling 6 wordt als volgt gewijzigd:</text:p>
            <text:p text:style-name="al"/>
            <text:p text:style-name="al">Bestaande tekst</text:p>
            <text:p text:style-name="al">AFDELING 6. VEILIGHEID OP DE WEG </text:p>
            <text:p text:style-name="al">Nieuwe tekst</text:p>
            <text:p text:style-name="al">- </text:p>
            <text:p text:style-name="al"/>
            <text:p text:style-name="al">Het opschrift van hoofdstuk 2, afdeling 7 wordt als volgt gewijzigd:</text:p>
            <text:p text:style-name="al"/>
            <text:p text:style-name="al">Bestaande tekst</text:p>
            <text:p text:style-name="al">AFDELING 7. EVENEMENTEN </text:p>
            <text:p text:style-name="al">Nieuwe tekst</text:p>
            <text:p text:style-name="al">AFDELING 3. EVENEMENTEN </text:p>
            <text:p text:style-name="al"/>
            <text:p text:style-name="al">Het opschrift van hoofdstuk 2, afdeling 8 wordt als volgt gewijzigd:</text:p>
            <text:p text:style-name="al"/>
            <text:p text:style-name="al">Bestaande tekst</text:p>
            <text:p text:style-name="al">AFDELING 8. TOEZICHT OP OPENBARE INRICHTINGEN </text:p>
            <text:p text:style-name="al">Nieuwe tekst</text:p>
            <text:p text:style-name="al">AFDELING 5. TOEZICHT OP OPENBARE INRICHTINGEN </text:p>
            <text:p text:style-name="al"/>
            <text:p text:style-name="al">Artikel 2:27 wordt als volgt gewijzigd:</text:p>
            <text:p text:style-name="al"/>
            <text:p text:style-name="al">Bestaande tekst</text:p>
            <text:p text:style-name="al">Artikel 2:27 Begripsbepalingen</text:p>
            <text:list text:style-name="id1-3-2-2-1-120">
              <text:list-item text:style-override="id1-3-2-2-1-120-1">
                <text:number>1.</text:number>
                <text:p text:style-name="al">In deze afdeling wordt onder openbare inrichting verstaan een hotel, restaurant, pension, café, cafetaria, snackbar, discotheek, buurthuis of club 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20-2">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p text:style-name="al">Nieuwe tekst</text:p>
            <text:p text:style-name="al">Artikel 2:27 Begripsbepalingen</text:p>
            <text:list text:style-name="id1-3-2-2-1-123">
              <text:list-item text:style-override="id1-3-2-2-1-123-1">
                <text:number>1.</text:number>
                <text:p text:style-name="al">In deze afdeling wordt onder openbare inrichting verstaan een hotel, restaurant, pension, café, waterpijpcafé, cafetaria, snackbar, discotheek, buurthuis of club 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23-2">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p text:style-name="al"/>
            <text:p text:style-name="al">Het opschrift van hoofdstuk 2, afdeling 8A wordt als volgt gewijzigd:</text:p>
            <text:p text:style-name="al"/>
            <text:p text:style-name="al">Bestaande tekst</text:p>
            <text:p text:style-name="al">AFDELING 8A WOON- EN LEEFKLIMAAT </text:p>
            <text:p text:style-name="al">Nieuwe tekst</text:p>
            <text:p text:style-name="al">AFDELING 5A WOON- EN LEEFKLIMAAT </text:p>
            <text:p text:style-name="al"/>
            <text:p text:style-name="al">Het opschrift van hoofdstuk 2, afdeling 8B wordt als volgt gewijzigd:</text:p>
            <text:p text:style-name="al"/>
            <text:p text:style-name="al">Bestaande tekst</text:p>
            <text:p text:style-name="al">AFDELING 8B BIJZONDERE BEPALINGEN OVER HORECABEDRIJVEN ALS BEDOELD IN DE DRANK- EN HORECAWET </text:p>
            <text:p text:style-name="al">Nieuwe tekst</text:p>
            <text:p text:style-name="al">AFDELING 5B REGULERING PARACOMMERCIËLE RECHTSPERSONEN EN OVERIGE AANGELEGENHEDEN UIT DE DRANK- EN HORECAWET</text:p>
            <text:p text:style-name="al"/>
            <text:p text:style-name="al">Het opschrift van hoofdstuk 2, afdeling 9 wordt als volgt gewijzigd:</text:p>
            <text:p text:style-name="al"/>
            <text:p text:style-name="al">Bestaande tekst</text:p>
            <text:p text:style-name="al">AFDELING 9. TOEZICHT OP INRICHTINGEN TOT HET VERSCHAFFEN VAN NACHTVERBLIJF </text:p>
            <text:p text:style-name="al">Nieuwe tekst</text:p>
            <text:p text:style-name="al">AFDELING 6. TOEZICHT OP INRICHTINGEN TOT HET VERSCHAFFEN VAN NACHTVERBLIJF</text:p>
            <text:p text:style-name="al"/>
            <text:p text:style-name="al">Het opschrift van hoofdstuk 2, afdeling 10 wordt als volgt gewijzigd:</text:p>
            <text:p text:style-name="al"/>
            <text:p text:style-name="al">Bestaande tekst</text:p>
            <text:p text:style-name="al">AFDELING 10. TOEZICHT OP SPEELGELEGENHEDEN </text:p>
            <text:p text:style-name="al">Nieuwe tekst</text:p>
            <text:p text:style-name="al">AFDELING 7. TOEZICHT OP SPEELGELEGENHEDEN </text:p>
            <text:p text:style-name="al"/>
            <text:p text:style-name="al">Na artikel 2:40 wordt een nieuw artikel 2:40a toegevoegd dat komt te luiden: </text:p>
            <text:p text:style-name="al">Artikel 2:40a Tegengaan onveilig, niet leefbaar en malafide ondernemersklimaat</text:p>
            <text:list text:style-name="id1-3-2-2-1-155">
              <text:list-item text:style-override="id1-3-2-2-1-155-1">
                <text:number>1.</text:number>
                <text:p text:style-name="al">In dit artikel wordt verstaan onder: </text:p>
                <text:list text:style-name="id1-3-2-2-1-155-1-3">
                  <text:list-item text:style-override="id1-3-2-2-1-155-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1-155-1-3-2">
                    <text:number>b.</text:number>
                    <text:p text:style-name="al">beheerder: de natuurlijke persoon die door de exploitant is aangesteld voor de feitelijke leiding over de bedrijfsmatige activiteiten; </text:p>
                  </text:list-item>
                  <text:list-item text:style-override="id1-3-2-2-1-155-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1-155-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1-155-3">
                <text:number>3.</text:number>
                <text:p text:style-name="al">Het is verboden om zonder vergunning van de burgemeester een bedrijf uit te oefenen: </text:p>
                <text:list text:style-name="id1-3-2-2-1-155-3-3">
                  <text:list-item text:style-override="id1-3-2-2-1-155-3-3-1">
                    <text:number>a.</text:number>
                    <text:p text:style-name="al">in een door de burgemeester op grond van het tweede lid aangewezen gebouw of gebied voor door de burgemeester benoemde bedrijfsmatige activiteiten; of </text:p>
                  </text:list-item>
                  <text:list-item text:style-override="id1-3-2-2-1-155-3-3-2">
                    <text:number>b.</text:number>
                    <text:p text:style-name="al">indien de uitoefening van het bedrijf een door de burgemeester op grond van het tweede lid aangewezen bedrijfsmatige activiteit betreft. </text:p>
                  </text:list-item>
                </text:list>
              </text:list-item>
              <text:list-item text:style-override="id1-3-2-2-1-155-4">
                <text:number>4.</text:number>
                <text:p text:style-name="al">Onverminderd het bepaalde in artikel 1:8 kan de burgemeester een vergunning als bedoeld in het derde lid weigeren: </text:p>
                <text:list text:style-name="id1-3-2-2-1-155-4-3">
                  <text:list-item text:style-override="id1-3-2-2-1-155-4-3-1">
                    <text:number>a.</text:number>
                    <text:p text:style-name="al">in het belang van het voorkomen of beperken van overlast of strafbare feiten; </text:p>
                  </text:list-item>
                  <text:list-item text:style-override="id1-3-2-2-1-155-4-3-2">
                    <text:number>b.</text:number>
                    <text:p text:style-name="al">indien de leefbaarheid in het gebied door de wijze van exploitatie nadelig wordt beïnvloed of dreigt te worden beïnvloed; </text:p>
                  </text:list-item>
                  <text:list-item text:style-override="id1-3-2-2-1-155-4-3-3">
                    <text:number>c.</text:number>
                    <text:p text:style-name="al">de exploitant of beheerder in enig opzicht van slecht levensgedrag is; </text:p>
                  </text:list-item>
                  <text:list-item text:style-override="id1-3-2-2-1-155-4-3-4">
                    <text:number>d.</text:number>
                    <text:p text:style-name="al">indien redelijkerwijs moet worden aangenomen dat de feitelijke toestand niet met het in de aanvraag vermelde in overeenstemming zal zijn; </text:p>
                  </text:list-item>
                  <text:list-item text:style-override="id1-3-2-2-1-155-4-3-5">
                    <text:number>e.</text:number>
                    <text:p text:style-name="al">indien niet voldaan is aan de bij of krachtens lid vijf en zes gestelde eisen met betrekking tot de aanvraag; </text:p>
                  </text:list-item>
                  <text:list-item text:style-override="id1-3-2-2-1-155-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1-155-4-3-7">
                    <text:number>g.</text:number>
                    <text:p text:style-name="al">indien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1-155-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155-5-3">
                  <text:list-item text:style-override="id1-3-2-2-1-155-5-3-1">
                    <text:number>a.</text:number>
                    <text:p text:style-name="al">de persoonsgegevens en een geldig identiteitsbewijs van de exploitant of beheerder; </text:p>
                  </text:list-item>
                  <text:list-item text:style-override="id1-3-2-2-1-155-5-3-2">
                    <text:number>b.</text:number>
                    <text:p text:style-name="al">het adres en telefoonnummer waar de bedrijfsmatige activiteiten worden uitgeoefend; </text:p>
                  </text:list-item>
                  <text:list-item text:style-override="id1-3-2-2-1-155-5-3-3">
                    <text:number>c.</text:number>
                    <text:p text:style-name="al">het nummer van inschrijving in het handelsregister bij de Kamer van Koophandel; </text:p>
                  </text:list-item>
                  <text:list-item text:style-override="id1-3-2-2-1-155-5-3-4">
                    <text:number>d.</text:number>
                    <text:p text:style-name="al">indien van toepassing de verblijftitel van de exploitant of beheerder; </text:p>
                  </text:list-item>
                  <text:list-item text:style-override="id1-3-2-2-1-155-5-3-5">
                    <text:number>e.</text:number>
                    <text:p text:style-name="al">een bewijs waaruit blijkt dat de exploitant of beheerder gerechtigd is om in Nederland arbeid te verrichten; </text:p>
                  </text:list-item>
                  <text:list-item text:style-override="id1-3-2-2-1-155-5-3-6">
                    <text:number>f.</text:number>
                    <text:p text:style-name="al">een document waaruit blijkt dat de exploitant gerechtigd is over de ruimte te beschikken waarin het bedrijf wordt gevestigd. </text:p>
                  </text:list-item>
                </text:list>
              </text:list-item>
              <text:list-item text:style-override="id1-3-2-2-1-155-6">
                <text:number>6.</text:number>
                <text:p text:style-name="al">Indien de burgemeester dat nodig acht voor de beoordeling van een aanvraag kan hij verlangen dat aanvullende gegevens worden overgelegd. </text:p>
              </text:list-item>
              <text:list-item text:style-override="id1-3-2-2-1-155-7">
                <text:number>7.</text:number>
                <text:p text:style-name="al">Onverminderd het bepaalde in artikel 1:6 kan de burgemeester een vergunning als bedoeld in het derde lid intrekken of wijzigen indien: </text:p>
                <text:list text:style-name="id1-3-2-2-1-155-7-3">
                  <text:list-item text:style-override="id1-3-2-2-1-155-7-3-1">
                    <text:number>a.</text:number>
                    <text:p text:style-name="al">door het bedrijf de openbare orde wordt aangetast of dreigt te worden aangetast; of </text:p>
                  </text:list-item>
                  <text:list-item text:style-override="id1-3-2-2-1-155-7-3-2">
                    <text:number>b.</text:number>
                    <text:p text:style-name="al">door het bedrijf de leefbaarheid in het gebied door de wijze van de exploitatie nadelig wordt beïnvloed of dreigt te worden beïnvloed; of </text:p>
                  </text:list-item>
                  <text:list-item text:style-override="id1-3-2-2-1-155-7-3-3">
                    <text:number>c.</text:number>
                    <text:p text:style-name="al">de voorwaarden uit de vergunning of de plichten voortvloeiend uit dit artikel niet worden nageleefd; of </text:p>
                  </text:list-item>
                  <text:list-item text:style-override="id1-3-2-2-1-155-7-3-4">
                    <text:number>d.</text:number>
                    <text:p text:style-name="al">de exploitant of beheerder in enig opzicht van slecht levensgedrag is; of </text:p>
                  </text:list-item>
                  <text:list-item text:style-override="id1-3-2-2-1-155-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1-155-7-3-6">
                    <text:number>f.</text:number>
                    <text:p text:style-name="al">er strafbare feiten in het bedrijf hebben plaatsgevonden of plaatsvinden; of </text:p>
                  </text:list-item>
                  <text:list-item text:style-override="id1-3-2-2-1-155-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1-155-7-3-8">
                    <text:number>h.</text:number>
                    <text:p text:style-name="al">de bedrijfsmatige activiteiten door de exploitant zijn beëindigd dan wel sprake is van een gewijzigde exploitatie; of </text:p>
                  </text:list-item>
                  <text:list-item text:style-override="id1-3-2-2-1-155-7-3-9">
                    <text:number>i.</text:number>
                    <text:p text:style-name="al">redelijkerwijs moet worden aangenomen dat de feitelijke toestand niet met het in de vergunning vermelde in overeenstemming is; of </text:p>
                  </text:list-item>
                  <text:list-item text:style-override="id1-3-2-2-1-155-7-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1-155-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item text:style-override="id1-3-2-2-1-155-9">
                <text:number>9.</text:number>
                <text:p text:style-name="al">Het is een ieder verboden een overeenkomstig het achtste lid van deze bepaling gesloten bedrijf te betreden of daarin te verblijven. </text:p>
              </text:list-item>
              <text:list-item text:style-override="id1-3-2-2-1-155-10">
                <text:number>10.</text:number>
                <text:p text:style-name="al">De sluiting kan door de burgemeester worden opgeheven indien later bekend geworden feiten en omstandigheden hiertoe aanleiding geven. </text:p>
              </text:list-item>
              <text:list-item text:style-override="id1-3-2-2-1-155-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1-155-12">
                <text:number>12.</text:number>
                <text:p text:style-name="al">Het is verboden een bedrijf voor bezoekers geopend te hebben zonder dat de exploitant of beheerder aanwezig is. </text:p>
              </text:list-item>
              <text:list-item text:style-override="id1-3-2-2-1-155-13">
                <text:number>13.</text:number>
                <text:p text:style-name="al">De exploitant en de beheerder zien erop toe dat in het bedrijf geen strafbare feiten plaatsvinden. </text:p>
              </text:list-item>
              <text:list-item text:style-override="id1-3-2-2-1-155-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1-155-15">
                <text:number>15.</text:number>
                <text:p text:style-name="al">Op de vergunning als bedoeld in het derde lid is paragraaf 4.1.3.3 van de Algemene wet bestuursrecht (positieve beschikking bij niet tijdig beslissen) niet van toepassing. </text:p>
              </text:list-item>
            </text:list>
            <text:p text:style-name="al"/>
            <text:p text:style-name="al">Na artikel 2:48 wordt een artikel toegevoegd, dat komt te luiden: </text:p>
            <text:p text:style-name="al">Artikel 2:48a Verkoop en gebruik van lachgas</text:p>
            <text:list text:style-name="id1-3-2-2-1-159">
              <text:list-item text:style-override="id1-3-2-2-1-159-1">
                <text:number>1.</text:number>
                <text:p text:style-name="al">Onder lachgas wordt verstaan: dikstofmonoxide, (N₂O), een anorganische verbinding van stikstof en zuurstof met als bruto formule N₂O, waarvan de verkoop een het gebruik – al dan niet in combinatie met gaspatronen, ballonnen, (slagroom) spuiten of een tank- voor recreatieve doeleinden plaatsvindt.</text:p>
              </text:list-item>
              <text:list-item text:style-override="id1-3-2-2-1-159-2">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1-159-3">
                <text:number>3.</text:number>
                <text:p text:style-name="al">Het is verboden  op openbare plaatsen en  in voor het  publiek openstaande gebouwen, die deel uitmaken van een door het college respectievelijk de burgemeester aangewezen gebied, lachgas te gebruiken, voorbereidingen daartoe te verrichten of al dan niet  tegen betaling aan te bieden of te verwerven.</text:p>
              </text:list-item>
            </text:list>
            <text:p text:style-name="al"/>
            <text:p text:style-name="al">Het opschrift van hoofdstuk 2, afdeling 11 wordt als volgt gewijzigd:</text:p>
            <text:p text:style-name="al"/>
            <text:p text:style-name="al">Bestaande tekst</text:p>
            <text:p text:style-name="al">AFDELING 11. MAATREGELEN TEGEN OVERLAST EN BALDADIGHEID </text:p>
            <text:p text:style-name="al">Nieuwe tekst</text:p>
            <text:p text:style-name="al">AFDELING 8. MAATREGELEN TER VOORKOMING VAN OVERLAST, GEVAAR OF SCHADE </text:p>
            <text:p text:style-name="al"/>
            <text:p text:style-name="al">Artikel 2:59 wordt als volgt gewijzigd:</text:p>
            <text:p text:style-name="al"/>
            <text:p text:style-name="al">Bestaande tekst</text:p>
            <text:p text:style-name="al">Artikel 2:59 Gevaarlijke honden</text:p>
            <text:list text:style-name="id1-3-2-2-1-172">
              <text:list-item text:style-override="id1-3-2-2-1-17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72-2">
                <text:number>2.</text:number>
                <text:p text:style-name="al">Een aanlijngebod houdt in dat de eigenaar of houder verplicht is de hond aangelijnd te houden met een lijn met een lengte, gemeten van hand tot halsband, van ten hoogste 1,50 meter.</text:p>
              </text:list-item>
              <text:list-item text:style-override="id1-3-2-2-1-172-3">
                <text:number>3.</text:number>
                <text:p text:style-name="al">Een muilkorfgebod houdt in dat de eigenaar of houder verplicht is de hond voorzien te houden van een muilkorf die:</text:p>
                <text:list text:style-name="id1-3-2-2-1-172-3-3">
                  <text:list-item text:style-override="id1-3-2-2-1-172-3-3-1">
                    <text:number>a.</text:number>
                    <text:p text:style-name="al">vervaardigd is van stevige kunststof, van stevig leer of van beide stoffen;</text:p>
                  </text:list-item>
                  <text:list-item text:style-override="id1-3-2-2-1-172-3-3-2">
                    <text:number>b.</text:number>
                    <text:p text:style-name="al">door middel van een stevige leren riem zodanig rond de hals is aangebracht dat verwijdering zonder toedoen van de mens niet mogelijk is; en</text:p>
                  </text:list-item>
                  <text:list-item text:style-override="id1-3-2-2-1-17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72-4">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Nieuwe tekst</text:p>
            <text:p text:style-name="al">Artikel 2:59 Gevaarlijke honden</text:p>
            <text:list text:style-name="id1-3-2-2-1-175">
              <text:list-item text:style-override="id1-3-2-2-1-175-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75-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175-3">
                <text:number>3.</text:number>
                <text:p text:style-name="al">De eigenaar of houder van de hond aan wie een aanlijn- en muilkorfgebod is opgelegd, is naast de verplichting bedoeld in het tweede lid verplicht de hond voorzien te houden van een muilkorf die:</text:p>
                <text:list text:style-name="id1-3-2-2-1-175-3-3">
                  <text:list-item text:style-override="id1-3-2-2-1-175-3-3-1">
                    <text:number>a.</text:number>
                    <text:p text:style-name="al">vervaardigd is van stevige kunststof, van stevig leer of van beide stoffen;</text:p>
                  </text:list-item>
                  <text:list-item text:style-override="id1-3-2-2-1-175-3-3-2">
                    <text:number>b.</text:number>
                    <text:p text:style-name="al">door middel van een stevige leren riem zodanig rond de hals is aangebracht dat verwijdering zonder toedoen van de mens niet mogelijk is; en</text:p>
                  </text:list-item>
                  <text:list-item text:style-override="id1-3-2-2-1-17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75-4">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Het opschrift van hoofdstuk 2, afdeling 12 wordt als volgt gewijzigd:</text:p>
            <text:p text:style-name="al"/>
            <text:p text:style-name="al">Bestaande tekst</text:p>
            <text:p text:style-name="al">AFDELING 12. BEPALINGEN TER BESTRIJDING VAN HELING VAN GOEDEREN </text:p>
            <text:p text:style-name="al">Nieuwe tekst</text:p>
            <text:p text:style-name="al">AFDELING 9. BESTRIJDING VAN HELING VAN GOEDEREN </text:p>
            <text:p text:style-name="al"/>
            <text:p text:style-name="al">Na artikel 2:73 wordt een artikel toegevoegd, dat komt te luiden: </text:p>
            <text:p text:style-name="al">Artikel 2:73a Carbid schieten</text:p>
            <text:list text:style-name="id1-3-2-2-1-186">
              <text:list-item text:style-override="id1-3-2-2-1-186-1">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1-186-2">
                <text:number>2.</text:number>
                <text:p text:style-name="al">Het is verboden met carbid te schieten.</text:p>
              </text:list-item>
              <text:list-item text:style-override="id1-3-2-2-1-186-3">
                <text:number>3.</text:number>
                <text:p text:style-name="al">Het verbod in het tweede lid geldt niet als:</text:p>
                <text:list text:style-name="id1-3-2-2-1-186-3-3">
                  <text:list-item text:style-override="id1-3-2-2-1-186-3-3-1">
                    <text:number>a.</text:number>
                    <text:p text:style-name="al">het carbid schieten plaatsvindt van 31 december vanaf 10.00 uur tot 1 januari van het daaropvolgende jaar 02.00 uur; en;</text:p>
                  </text:list-item>
                  <text:list-item text:style-override="id1-3-2-2-1-186-3-3-2">
                    <text:number>b.</text:number>
                    <text:p text:style-name="al">het carbid schieten plaatsvindt buiten de bebouwde kom; en;</text:p>
                  </text:list-item>
                  <text:list-item text:style-override="id1-3-2-2-1-186-3-3-3">
                    <text:number>c.</text:number>
                    <text:p text:style-name="al">degene die carbid schiet of daarbij behulpzaam is 18 jaar of ouder is; en;</text:p>
                  </text:list-item>
                  <text:list-item text:style-override="id1-3-2-2-1-186-3-3-4">
                    <text:number>d.</text:number>
                    <text:p text:style-name="al">degene die carbid schiet of daarbij behulpzaam is niet onder invloed van alcohol en/of psychotrope middelen is; en;</text:p>
                  </text:list-item>
                  <text:list-item text:style-override="id1-3-2-2-1-186-3-3-5">
                    <text:number>e.</text:number>
                    <text:p text:style-name="al">gebruik wordt gemaakt van (melk)bussen of vergelijkbare voorwerpen die worden afgesloten met een zacht materiaal (plastic voetbal of plastic zak); en;</text:p>
                  </text:list-item>
                  <text:list-item text:style-override="id1-3-2-2-1-186-3-3-6">
                    <text:number>f.</text:number>
                    <text:p text:style-name="al">het vrije schootsveld tenminste 75 meter bedraagt en binnen deze afstand geen openbare paden of wegen gelegen zijn; en;</text:p>
                  </text:list-item>
                  <text:list-item text:style-override="id1-3-2-2-1-186-3-3-7">
                    <text:number>g.</text:number>
                    <text:p text:style-name="al">het carbid schieten plaatsvindt in tegengestelde richting van de dichtst bijgelegen woonbebouwing; en;</text:p>
                  </text:list-item>
                  <text:list-item text:style-override="id1-3-2-2-1-186-3-3-8">
                    <text:number>h.</text:number>
                    <text:p text:style-name="al">de locatie waar het carbid schieten plaatsvindt op tenminste 75 meter van de woonbebouwing, 350 meter van medische- en zorginstellingen, 350 meter van inrichtingen waar dieren worden gehouden is gelegen en op afstand van tenminste 500 meter van een Natura 2000 gebied; en;</text:p>
                  </text:list-item>
                  <text:list-item text:style-override="id1-3-2-2-1-186-3-3-9">
                    <text:number>i.</text:number>
                    <text:p text:style-name="al">de locatie waar het carbid schieten plaatsvindt wordt afgezet met linten of andere vergelijkbaar materiaal, zodat toeschouwers niet in de nabijheid van de voorwerpen waarmee carbid geschoten wordt en de schietrichting kunnen komen te staan; en;</text:p>
                  </text:list-item>
                  <text:list-item text:style-override="id1-3-2-2-1-186-3-3-10">
                    <text:number>j.</text:number>
                    <text:p text:style-name="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 en;</text:p>
                  </text:list-item>
                  <text:list-item text:style-override="id1-3-2-2-1-186-3-3-11">
                    <text:number>k.</text:number>
                    <text:p text:style-name="al">toestemming is verkregen van de eigenaar of eigenaren van het perceel of de percelen waarop het carbid schieten plaatsvindt.</text:p>
                  </text:list-item>
                </text:list>
              </text:list-item>
              <text:list-item text:style-override="id1-3-2-2-1-186-4">
                <text:number>4.</text:number>
                <text:p text:style-name="al">Het in het tweede lid bepaalde geldt niet voor zover in het daarin geregelde onderwerp wordt voorzien door de Wet milieubeheer, de Wet wapens en munitie of het Wetboek van Strafrecht.</text:p>
              </text:list-item>
            </text:list>
            <text:p text:style-name="al"/>
            <text:p text:style-name="al">Het opschrift van hoofdstuk 2, afdeling 13 wordt als volgt gewijzigd:</text:p>
            <text:p text:style-name="al"/>
            <text:p text:style-name="al">Bestaande tekst</text:p>
            <text:p text:style-name="al">AFDELING 13. VUURWERK </text:p>
            <text:p text:style-name="al">Nieuwe tekst</text:p>
            <text:p text:style-name="al">AFDELING 10. CONSUMENTENVUURWERK</text:p>
            <text:p text:style-name="al"/>
            <text:p text:style-name="al">Het opschrift van hoofdstuk 2, afdeling 14 wordt als volgt gewijzigd:</text:p>
            <text:p text:style-name="al"/>
            <text:p text:style-name="al">Bestaande tekst</text:p>
            <text:p text:style-name="al">AFDELING 14. DRUGSOVERLAST </text:p>
            <text:p text:style-name="al">Nieuwe tekst</text:p>
            <text:p text:style-name="al">AFDELING 11. DRUGSOVERLAST </text:p>
            <text:p text:style-name="al"/>
            <text:p text:style-name="al">Het opschrift van hoofdstuk 2, afdeling 15 wordt als volgt gewijzigd:</text:p>
            <text:p text:style-name="al"/>
            <text:p text:style-name="al">Bestaande tekst</text:p>
            <text:p text:style-name="al">AFDELING 15. BESTUURLIJKE OPHOUDING, VEILIGHEIDSRISICOGEBIEDEN, CAMERA-TOEZICHT EN VERBLIJFSONTZEGGINGEN</text:p>
            <text:p text:style-name="al">Nieuwe tekst</text:p>
            <text:p text:style-name="al">AFDELING 12. BIJZONDERE BEVOEGDHEDEN VAN DE BURGEMEESTER </text:p>
            <text:p text:style-name="al"/>
            <text:p text:style-name="al">Artikel  2:79. wordt als volgt gewijzigd:</text:p>
            <text:p text:style-name="al"/>
            <text:p text:style-name="al">Bestaande tekst</text:p>
            <text:p text:style-name="al">Artikel  2:79 Woonoverlast</text:p>
            <text:list text:style-name="id1-3-2-2-1-213">
              <text:list-item text:style-override="id1-3-2-2-1-213-1">
                <text:number>1.</text:number>
                <text:p text:style-name="al">Degene die een woning of een bij die woning behorend erf gebruikt, of tegen betaling in gebruik geeft aan een persoon die niet als een ingezetene met een adres in de gemeente i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3-2">
                <text:number>2.</text:number>
                <text:p text:style-name="al">De burgemeester kan een last onder bestuursdwang wegens overtreding van het eerste lid in ieder geval opleggen bij ernstige en herhaaldelijke:</text:p>
                <text:list text:style-name="id1-3-2-2-1-213-2-3">
                  <text:list-item text:style-override="id1-3-2-2-1-213-2-3-1">
                    <text:number>a.</text:number>
                    <text:p text:style-name="al">geluid- of geurhinder;</text:p>
                  </text:list-item>
                  <text:list-item text:style-override="id1-3-2-2-1-213-2-3-2">
                    <text:number>b.</text:number>
                    <text:p text:style-name="al">hinder van dieren;</text:p>
                  </text:list-item>
                  <text:list-item text:style-override="id1-3-2-2-1-213-2-3-3">
                    <text:number>c.</text:number>
                    <text:p text:style-name="al">hinder van bezoekers of personen die tijdelijk in een woning of op een erf aanwezig zijn;</text:p>
                  </text:list-item>
                  <text:list-item text:style-override="id1-3-2-2-1-213-2-3-4">
                    <text:number>d.</text:number>
                    <text:p text:style-name="al">overlast door vervuiling of verwaarlozing van een woning of een erf.</text:p>
                  </text:list-item>
                </text:list>
              </text:list-item>
            </text:list>
            <text:p text:style-name="al"/>
            <text:p text:style-name="al">Nieuwe tekst</text:p>
            <text:p text:style-name="al">Artikel  2:79 Woonoverlast</text:p>
            <text:list text:style-name="id1-3-2-2-1-217">
              <text:list-item text:style-override="id1-3-2-2-1-217-1">
                <text:number>1.</text:number>
                <text:p text:style-name="al">Degene die een woning of een bij die woning behorend erf gebruikt of tegen betaling in gebruik geeft aan een persoon die niet als een ingezetene met een adres in de gemeente i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7-2">
                <text:number>2.</text:number>
                <text:p text:style-name="al">De burgemeester kan een last onder bestuursdwang wegens overtreding van het eerste lid in ieder geval opleggen bij ernstige en herhaaldelijke:</text:p>
                <text:list text:style-name="id1-3-2-2-1-217-2-3">
                  <text:list-item text:style-override="id1-3-2-2-1-217-2-3-1">
                    <text:number>a.</text:number>
                    <text:p text:style-name="al">geluid- of geurhinder;</text:p>
                  </text:list-item>
                  <text:list-item text:style-override="id1-3-2-2-1-217-2-3-2">
                    <text:number>b.</text:number>
                    <text:p text:style-name="al">hinder van dieren;</text:p>
                  </text:list-item>
                  <text:list-item text:style-override="id1-3-2-2-1-217-2-3-3">
                    <text:number>c.</text:number>
                    <text:p text:style-name="al">hinder van bezoekers of personen die tijdelijk in een woning of op een erf aanwezig zijn;</text:p>
                  </text:list-item>
                  <text:list-item text:style-override="id1-3-2-2-1-217-2-3-4">
                    <text:number>d.</text:number>
                    <text:p text:style-name="al">overlast door vervuiling of verwaarlozing van een woning of een erf.</text:p>
                  </text:list-item>
                </text:list>
              </text:list-item>
            </text:list>
            <text:p text:style-name="al"/>
            <text:p text:style-name="al">Het opschrift van hoofdstuk 4, afdeling 1 wordt als volgt gewijzigd:</text:p>
            <text:p text:style-name="al"/>
            <text:p text:style-name="al">Bestaande tekst</text:p>
            <text:p text:style-name="al">HOOFDSTUK 4. BESCHERMING VAN HET MILIEU EN HET NATUURSCHOON EN ZORG VOOR HET UITERLIJK AANZIEN VAN DE GEMEENTE</text:p>
            <text:p text:style-name="al">AFDELING 1. GELUIDHINDER EN VERLICHTING </text:p>
            <text:p text:style-name="al"/>
            <text:p text:style-name="al">Nieuwe tekst</text:p>
            <text:p text:style-name="al">HOOFDSTUK 4. BESCHERMING VAN HET MILIEU EN HET NATUURSCHOON EN ZORG VOOR HET UITERLIJK AANZIEN VAN DE GEMEENTE</text:p>
            <text:p text:style-name="al">AFDELING 1. VOORKOMEN OF BEPERKEN GELUIDSHINDER EN HINDER DOOR VERLICHTING</text:p>
            <text:p text:style-name="al"/>
            <text:p text:style-name="al">Artikel 4:5a. wordt als volgt gewijzigd:</text:p>
            <text:p text:style-name="al"/>
            <text:p text:style-name="al">Bestaande tekst</text:p>
            <text:p text:style-name="al">Artikel 4:5a Geluidhinder in de openlucht</text:p>
            <text:list text:style-name="id1-3-2-2-1-233">
              <text:list-item text:style-override="id1-3-2-2-1-233-1">
                <text:number>1.</text:number>
                <text:p text:style-name="al">Het is verboden in de openlucht een geluidsapparaat, een toestel of een machine in werking te hebben op een zodanige wijze dat voor een omwonende of overigens voor de omgeving geluidhinder wordt veroorzaakt.</text:p>
              </text:list-item>
              <text:list-item text:style-override="id1-3-2-2-1-233-2">
                <text:number>2.</text:number>
                <text:p text:style-name="al">Het college kan van het in het eerste lid bepaalde ontheffing verlenen.</text:p>
              </text:list-item>
              <text:list-item text:style-override="id1-3-2-2-1-233-3">
                <text:number>3.</text:number>
                <text:p text:style-name="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 </text:p>
              </text:list-item>
              <text:list-item text:style-override="id1-3-2-2-1-233-4">
                <text:number>4.</text:number>
                <text:p text:style-name="al">De in het derde lid bedoelde voorschriften kunnen onder meer betreffen:</text:p>
                <text:list text:style-name="id1-3-2-2-1-233-4-3">
                  <text:list-item text:style-override="id1-3-2-2-1-233-4-3-1">
                    <text:number>a.</text:number>
                    <text:p text:style-name="al">a. het maximale geluidsniveau;</text:p>
                  </text:list-item>
                  <text:list-item text:style-override="id1-3-2-2-1-233-4-3-2">
                    <text:number>b.</text:number>
                    <text:p text:style-name="al">de situering van geluidsbronnen;</text:p>
                  </text:list-item>
                  <text:list-item text:style-override="id1-3-2-2-1-233-4-3-3">
                    <text:number>c.</text:number>
                    <text:p text:style-name="al">de frequentie en tijden van gebruik.</text:p>
                  </text:list-item>
                </text:list>
              </text:list-item>
              <text:list-item text:style-override="id1-3-2-2-1-233-5">
                <text:number>5.</text:number>
                <text:p text:style-name="al">Het verbod is niet van toepassing op situaties waarin wordt voorzien door de Wet geluidhinder, de Zondagswet, de Wet openbare manifestaties, het Vuurwerkbesluit, het Activiteitenbesluit milieubeheer of de provinciale milieu.</text:p>
              </text:list-item>
            </text:list>
            <text:p text:style-name="al"/>
            <text:p text:style-name="al">Nieuwe tekst</text:p>
            <text:p text:style-name="al">Artikel 4:5a Geluidhinder in de openlucht</text:p>
            <text:list text:style-name="id1-3-2-2-1-237">
              <text:list-item text:style-override="id1-3-2-2-1-237-1">
                <text:number>1.</text:number>
                <text:p text:style-name="al">Het is verboden in de openlucht een geluidsapparaat, een toestel of een machine in werking te hebben op een zodanige wijze dat voor een omwonende of overigens voor de omgeving geluidhinder wordt veroorzaakt.</text:p>
              </text:list-item>
              <text:list-item text:style-override="id1-3-2-2-1-237-2">
                <text:number>2.</text:number>
                <text:p text:style-name="al">Het college kan van het in het eerste lid bepaalde ontheffing verlenen.</text:p>
              </text:list-item>
              <text:list-item text:style-override="id1-3-2-2-1-237-3">
                <text:number>3.</text:number>
                <text:p text:style-name="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 </text:p>
              </text:list-item>
              <text:list-item text:style-override="id1-3-2-2-1-237-4">
                <text:number>4.</text:number>
                <text:p text:style-name="al">De in het derde lid bedoelde voorschriften kunnen onder meer betreffen:</text:p>
                <text:list text:style-name="id1-3-2-2-1-237-4-3">
                  <text:list-item text:style-override="id1-3-2-2-1-237-4-3-1">
                    <text:number>a.</text:number>
                    <text:p text:style-name="al">a. het maximale geluidsniveau;</text:p>
                  </text:list-item>
                  <text:list-item text:style-override="id1-3-2-2-1-237-4-3-2">
                    <text:number>b.</text:number>
                    <text:p text:style-name="al">de situering van geluidsbronnen;</text:p>
                  </text:list-item>
                  <text:list-item text:style-override="id1-3-2-2-1-237-4-3-3">
                    <text:number>c.</text:number>
                    <text:p text:style-name="al">de frequentie en tijden van gebruik.</text:p>
                  </text:list-item>
                </text:list>
              </text:list-item>
              <text:list-item text:style-override="id1-3-2-2-1-237-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text:p>
              </text:list-item>
            </text:list>
            <text:p text:style-name="al"/>
            <text:p text:style-name="al">Artikel 4.6 wordt als volgt gewijzigd:</text:p>
            <text:p text:style-name="al"/>
            <text:p text:style-name="al">Bestaande tekst</text:p>
            <text:p text:style-name="al">Artikel  4.6 Overige geluidhinder</text:p>
            <text:list text:style-name="id1-3-2-2-1-243">
              <text:list-item text:style-override="id1-3-2-2-1-243-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43-2">
                <text:number>2.</text:number>
                <text:p text:style-name="al">Het college kan ontheffing verlenen van het verbod.</text:p>
              </text:list-item>
              <text:list-item text:style-override="id1-3-2-2-1-243-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p text:style-name="al">Nieuwe tekst</text:p>
            <text:p text:style-name="al">Artikel  4:6 Overige geluidhinder</text:p>
            <text:list text:style-name="id1-3-2-2-1-247">
              <text:list-item text:style-override="id1-3-2-2-1-247-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47-2">
                <text:number>2.</text:number>
                <text:p text:style-name="al">Het college kan ontheffing verlenen van het verbod.</text:p>
              </text:list-item>
              <text:list-item text:style-override="id1-3-2-2-1-247-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text:p>
              </text:list-item>
            </text:list>
            <text:p text:style-name="al"/>
            <text:p text:style-name="al">Na artikel 4:9 wordt een artikel toegevoegd, dat komt te luiden: </text:p>
            <text:p text:style-name="al">Artikel  4:9a Verbod oplaten ballonnen</text:p>
            <text:list text:style-name="id1-3-2-2-1-251">
              <text:list-item text:style-override="id1-3-2-2-1-251-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1-251-2">
                <text:number>2.</text:number>
                <text:p text:style-name="al">Het is verboden om ballonnen op te laten in de open lucht. Het is tevens verboden het oplaten van ballonnen in de open lucht te organiseren.</text:p>
              </text:list-item>
              <text:list-item text:style-override="id1-3-2-2-1-251-3">
                <text:number>3.</text:number>
                <text:p text:style-name="al">Het college kan ontheffing verlenen van het in het tweede lid gestelde verbod.</text:p>
              </text:list-item>
              <text:list-item text:style-override="id1-3-2-2-1-251-4">
                <text:number>4.</text:number>
                <text:p text:style-name="al">Het verbod in het tweede lid is niet van toepassing op:</text:p>
                <text:list text:style-name="id1-3-2-2-1-251-4-3">
                  <text:list-item text:style-override="id1-3-2-2-1-251-4-3-1">
                    <text:number>a.</text:number>
                    <text:p text:style-name="al">ballonnen waarbij de richting en/of hoogte door menselijk ingrijpen wordt bepaald en</text:p>
                  </text:list-item>
                  <text:list-item text:style-override="id1-3-2-2-1-251-4-3-2">
                    <text:number>b.</text:number>
                    <text:p text:style-name="al">ballonnen, die noodzakelijk zijn voor bijvoorbeeld meteorologische of andere wetenschappelijke waarnemingen.</text:p>
                  </text:list-item>
                </text:list>
              </text:list-item>
            </text:list>
            <text:p text:style-name="al"/>
            <text:p text:style-name="al">Artikel 4:13 wordt als volgt gewijzigd:</text:p>
            <text:p text:style-name="al"/>
            <text:p text:style-name="al">Bestaande tekst</text:p>
            <text:p text:style-name="al">Artikel 4:13 Opslag voertuigen, vaartuigen, mest, afvalstoffen enz.</text:p>
            <text:list text:style-name="id1-3-2-2-1-257">
              <text:list-item text:style-override="id1-3-2-2-1-257-1">
                <text:number>1.</text:number>
                <text:p text:style-name="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list text:style-name="id1-3-2-2-1-257-1-3">
                  <text:list-item text:style-override="id1-3-2-2-1-257-1-3-1">
                    <text:number>a.</text:number>
                    <text:p text:style-name="al">onbruikbare of aan hun oorspronkelijke bestemming onttrokken voer- of vaartuigen of onderdelen daarvan;</text:p>
                  </text:list-item>
                  <text:list-item text:style-override="id1-3-2-2-1-257-1-3-2">
                    <text:number>b.</text:number>
                    <text:p text:style-name="al">bromfietsen en motorvoertuigen of onderdelen daarvan;</text:p>
                  </text:list-item>
                  <text:list-item text:style-override="id1-3-2-2-1-257-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257-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257-2">
                <text:number>2.</text:number>
                <text:p text:style-name="al">Het college kan bij de aanwijzing nadere regels stellen.</text:p>
              </text:list-item>
              <text:list-item text:style-override="id1-3-2-2-1-257-3">
                <text:number>3.</text:number>
                <text:p text:style-name="al">Dit artikel is niet van toepassing op situaties waarin wordt voorziendoor of krachtens de Wet ruimtelijke ordening of de provinciale verordening.</text:p>
              </text:list-item>
            </text:list>
            <text:p text:style-name="al"/>
            <text:p text:style-name="al">Nieuwe tekst</text:p>
            <text:p text:style-name="al">Artikel 4:13 Opslag voertuigen, vaartuigen, mest, afvalstoffen en dergelijke.</text:p>
            <text:list text:style-name="id1-3-2-2-1-261">
              <text:list-item text:style-override="id1-3-2-2-1-261-1">
                <text:number>1.</text:number>
                <text:p text:style-name="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list text:style-name="id1-3-2-2-1-261-1-3">
                  <text:list-item text:style-override="id1-3-2-2-1-261-1-3-1">
                    <text:number>a.</text:number>
                    <text:p text:style-name="al">onbruikbare of aan hun oorspronkelijke bestemming onttrokken voer- of vaartuigen of onderdelen daarvan;</text:p>
                  </text:list-item>
                  <text:list-item text:style-override="id1-3-2-2-1-261-1-3-2">
                    <text:number>b.</text:number>
                    <text:p text:style-name="al">bromfietsen en motorvoertuigen of onderdelen daarvan;</text:p>
                  </text:list-item>
                  <text:list-item text:style-override="id1-3-2-2-1-261-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261-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261-2">
                <text:number>2.</text:number>
                <text:p text:style-name="al">Het college kan bij de aanwijzing nadere regels stellen.</text:p>
              </text:list-item>
              <text:list-item text:style-override="id1-3-2-2-1-261-3">
                <text:number>3.</text:number>
                <text:p text:style-name="al">Dit artikel is niet van toepassing op situaties waarin wordt voorzien door of krachtens de Wet ruimtelijke ordening of de provinciale verordening.</text:p>
              </text:list-item>
            </text:list>
            <text:p text:style-name="al"/>
            <text:p text:style-name="al">Het opschrift van hoofdstuk 5 wordt als volgt gewijzigd:</text:p>
            <text:p text:style-name="al"/>
            <text:p text:style-name="al">Bestaande tekst</text:p>
            <text:p text:style-name="al">HOOFDSTUK 5. ANDERE ONDERWERPEN BETREFFENDE DE HUISHOUDING DER GEMEENTE</text:p>
            <text:p text:style-name="al">Nieuwe tekst</text:p>
            <text:p text:style-name="al">HOOFDSTUK 5. ANDERE ONDERWERPEN BETREFFENDE DE HUISHOUDING VAN DE GEMEENTE</text:p>
            <text:p text:style-name="al"/>
            <text:p text:style-name="al">Het opschrift van hoofdstuk 5, afdeling 1 wordt als volgt gewijzigd:</text:p>
            <text:p text:style-name="al"/>
            <text:p text:style-name="al">Bestaande tekst</text:p>
            <text:p text:style-name="al">AFDELING 1. PARKEEREXCESSEN </text:p>
            <text:p text:style-name="al">Nieuwe tekst</text:p>
            <text:p text:style-name="al">AFDELING 1. PARKEEREXCESSEN EN STOPVERBOD </text:p>
            <text:p text:style-name="al"/>
            <text:p text:style-name="al">Artikel  5.10. wordt als volgt gewijzigd:</text:p>
            <text:p text:style-name="al"/>
            <text:p text:style-name="al">Bestaande tekst</text:p>
            <text:p text:style-name="al">Artikel  5.10a Parkeren anders dan op de rijbaan</text:p>
            <text:list text:style-name="id1-3-2-2-1-281">
              <text:list-item text:style-override="id1-3-2-2-1-281-1">
                <text:number>1.</text:number>
                <text:p text:style-name="al">Het is verboden een voertuig te parkeren op een door het college aangewezen, niet tot de rijbaan behorend weggedeelte.</text:p>
              </text:list-item>
              <text:list-item text:style-override="id1-3-2-2-1-281-2">
                <text:number>2.</text:number>
                <text:p text:style-name="al">Het verbod is niet van toepassing op voertuigen die worden gebruikt voor werkzaamheden in opdracht van een bestuursorgaan of openbaar lichaam.</text:p>
              </text:list-item>
            </text:list>
            <text:p text:style-name="al"/>
            <text:p text:style-name="al">Nieuwe tekst</text:p>
            <text:p text:style-name="al">Artikel  5:10a Parkeren of laten stilstaan van voertuigen anders dan op de rijbaan</text:p>
            <text:list text:style-name="id1-3-2-2-1-285">
              <text:list-item text:style-override="id1-3-2-2-1-285-1">
                <text:number>1.</text:number>
                <text:p text:style-name="al">Het is verboden een voertuig te parkeren of te laten stilstaan op een door het college aangewezen, niet tot de rijbaan behorend weggedeelte.</text:p>
              </text:list-item>
              <text:list-item text:style-override="id1-3-2-2-1-285-2">
                <text:number>2.</text:number>
                <text:p text:style-name="al">Het verbod is niet van toepassing op voertuigen die worden gebruikt voor werkzaamheden in opdracht van een bestuursorgaan of openbaar lichaam.</text:p>
              </text:list-item>
            </text:list>
            <text:p text:style-name="al"/>
            <text:p text:style-name="al">Artikel 5:13 . wordt als volgt gewijzigd:</text:p>
            <text:p text:style-name="al"/>
            <text:p text:style-name="al">Bestaande tekst</text:p>
            <text:p text:style-name="al">Artikel 5:13 Inzameling van geld of goederen of leden- of donateurwerving</text:p>
            <text:list text:style-name="id1-3-2-2-1-291">
              <text:list-item text:style-override="id1-3-2-2-1-291-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291-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91-3">
                <text:number>3.</text:number>
                <text:p text:style-name="al">Het verbod geldt niet voor een inzameling die wordt gehouden:</text:p>
                <text:list text:style-name="id1-3-2-2-1-291-3-3">
                  <text:list-item text:style-override="id1-3-2-2-1-291-3-3-1">
                    <text:number>a.</text:number>
                    <text:p text:style-name="al">in besloten kring; of</text:p>
                  </text:list-item>
                  <text:list-item text:style-override="id1-3-2-2-1-291-3-3-2">
                    <text:number>b.</text:number>
                    <text:p text:style-name="al">door een instelling die is ingedeeld in het door het college voor het betreffende kalenderjaar vastgestelde collecte- en wervingsrooster en met inachtnemening van de door het college gegeven voorwaarden plaatsvindt; of</text:p>
                  </text:list-item>
                  <text:list-item text:style-override="id1-3-2-2-1-291-3-3-3">
                    <text:number>c.</text:number>
                    <text:p text:style-name="al">door een andere, door het college aangewezen instelling.</text:p>
                  </text:list-item>
                </text:list>
              </text:list-item>
              <text:list-item text:style-override="id1-3-2-2-1-291-4">
                <text:number>4.</text:number>
                <text:p text:style-name="al">Op de vergunning is paragraaf 4.1.3.3 van de Algemene wet bestuursrecht (positieve beschikking bij niet tijdig beslissen) van toepassing.</text:p>
              </text:list-item>
            </text:list>
            <text:p text:style-name="al"/>
            <text:p text:style-name="al">Nieuwe tekst</text:p>
            <text:p text:style-name="al">Artikel 5:13 Inzameling van geld of goederen of leden- of donateurwerving</text:p>
            <text:list text:style-name="id1-3-2-2-1-295">
              <text:list-item text:style-override="id1-3-2-2-1-295-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295-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95-3">
                <text:number>3.</text:number>
                <text:p text:style-name="al">Het verbod geldt niet voor een inzameling die wordt gehouden:</text:p>
                <text:list text:style-name="id1-3-2-2-1-295-3-3">
                  <text:list-item text:style-override="id1-3-2-2-1-295-3-3-1">
                    <text:number>a.</text:number>
                    <text:p text:style-name="al">in besloten kring; of</text:p>
                  </text:list-item>
                  <text:list-item text:style-override="id1-3-2-2-1-295-3-3-2">
                    <text:number>b.</text:number>
                    <text:p text:style-name="al">door een instelling die is ingedeeld in het door het college vastgestelde collecte- en wervingsrooster, mits de inzameling of werving overeenkomstig dat collecte- en wervingsvoorstel en met inachtneming van de door het college gegeven voorschriften plaatsvindt; of</text:p>
                  </text:list-item>
                  <text:list-item text:style-override="id1-3-2-2-1-295-3-3-3">
                    <text:number>c.</text:number>
                    <text:p text:style-name="al">door een andere, door het college aangewezen instelling.</text:p>
                  </text:list-item>
                </text:list>
              </text:list-item>
              <text:list-item text:style-override="id1-3-2-2-1-295-4">
                <text:number>4.</text:number>
                <text:p text:style-name="al">Op de vergunning is paragraaf 4.1.3.3 van de Algemene wet bestuursrecht (positieve beschikking bij niet tijdig beslissen) van toepassing.</text:p>
              </text:list-item>
            </text:list>
            <text:p text:style-name="al"/>
            <text:p text:style-name="al">Artikel 5:15 wordt als volgt gewijzigd:</text:p>
            <text:p text:style-name="al"/>
            <text:p text:style-name="al">Bestaande tekst</text:p>
            <text:p text:style-name="al">Artikel 5:15 Ventverbod</text:p>
            <text:list text:style-name="id1-3-2-2-1-301">
              <text:list-item text:style-override="id1-3-2-2-1-301-1">
                <text:number>1.</text:number>
                <text:p text:style-name="al">Het is verboden te venten indien daardoor de openbare orde, de openbare veiligheid,de volksgezondheid of het milieu in gevaar komt.</text:p>
              </text:list-item>
              <text:list-item text:style-override="id1-3-2-2-1-301-2">
                <text:number>2.</text:number>
                <text:p text:style-name="al">Onverminderd het bepaalde in het eerste lid is het verboden te venten op zondagen en maandag tot en met zaterdag tussen 21.00 uur en 09.00 uur.</text:p>
              </text:list-item>
              <text:list-item text:style-override="id1-3-2-2-1-301-3">
                <text:number>3.</text:number>
                <text:p text:style-name="al">Het verbod als bedoeld in het tweede lid geldt niet voor het venten met voor consumptie geschikte etenswaren, voor zover dat niet aan de deur gebeurt, op zondagen tussen 09.00 uur en 21.00 uur.</text:p>
              </text:list-item>
              <text:list-item text:style-override="id1-3-2-2-1-301-4">
                <text:number>4.</text:number>
                <text:p text:style-name="al">Het verbod in het eerste lid is niet van toepassing op situaties waarin wordt voorzien door artikel 5 van de Wegenverkeerswet.</text:p>
              </text:list-item>
              <text:list-item text:style-override="id1-3-2-2-1-301-5">
                <text:number>5.</text:number>
                <text:p text:style-name="al">Het verbod in het eerste en tweede lid is niet van toepassing op het venten met gedrukte of geschreven stukken waarin gedachten of gevoelens worden geopenbaard.</text:p>
              </text:list-item>
            </text:list>
            <text:p text:style-name="al"/>
            <text:p text:style-name="al">Nieuwe tekst</text:p>
            <text:p text:style-name="al">Artikel 5:15 Ventverbod</text:p>
            <text:list text:style-name="id1-3-2-2-1-305">
              <text:list-item text:style-override="id1-3-2-2-1-305-1">
                <text:number>1.</text:number>
                <text:p text:style-name="al">Het is verboden te venten indien daardoor de openbare orde, de openbare veiligheid, de volksgezondheid of het milieu in gevaar komt.</text:p>
              </text:list-item>
              <text:list-item text:style-override="id1-3-2-2-1-305-2">
                <text:number>2.</text:number>
                <text:p text:style-name="al">Onverminderd het bepaalde in het eerste lid is het verboden te venten op zondagen en maandag tot en met zaterdag tussen 21.00 uur en 09.00 uur.</text:p>
              </text:list-item>
              <text:list-item text:style-override="id1-3-2-2-1-305-3">
                <text:number>3.</text:number>
                <text:p text:style-name="al">Het verbod als bedoeld in het tweede lid geldt niet voor het venten met voor consumptie geschikte etenswaren, voor zover dat niet aan de deur gebeurt, op zondagen tussen 09.00 uur en 21.00 uur.</text:p>
              </text:list-item>
              <text:list-item text:style-override="id1-3-2-2-1-305-4">
                <text:number>4.</text:number>
                <text:p text:style-name="al">Het verbod in het eerste lid is niet van toepassing op situaties waarin wordt voorzien door artikel 5 van de Wegenverkeerswet 1994.</text:p>
              </text:list-item>
              <text:list-item text:style-override="id1-3-2-2-1-305-5">
                <text:number>5.</text:number>
                <text:p text:style-name="al">Het verbod in het eerste en tweede lid is niet van toepassing op het venten met gedrukte of geschreven stukken waarin gedachten of gevoelens worden geopenbaard.</text:p>
              </text:list-item>
            </text:list>
            <text:p text:style-name="al"/>
            <text:p text:style-name="al">Artikel  5:32 wordt als volgt gewijzigd:</text:p>
            <text:p text:style-name="al"/>
            <text:p text:style-name="al">Bestaande tekst</text:p>
            <text:p text:style-name="al">Artikel 5:32 Crossterreinen</text:p>
            <text:list text:style-name="id1-3-2-2-1-311">
              <text:list-item text:style-override="id1-3-2-2-1-311-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11-2">
                <text:number>2.</text:number>
                <text:p text:style-name="al">Het verbod van het eerste lid is niet van toepassing op door het college aangewezen terreinen. Het college kan daarbij nadere regels stellen voor het gebruik van deze terreinen in het belang van:</text:p>
                <text:list text:style-name="id1-3-2-2-1-311-2-3">
                  <text:list-item text:style-override="id1-3-2-2-1-311-2-3-1">
                    <text:number>a.</text:number>
                    <text:p text:style-name="al">het voorkomen of beperken van overlast;</text:p>
                  </text:list-item>
                  <text:list-item text:style-override="id1-3-2-2-1-311-2-3-2">
                    <text:number>b.</text:number>
                    <text:p text:style-name="al">de bescherming van het uiterlijk aanzien van de omgeving en ter bescherming van andere milieuwaarden;</text:p>
                  </text:list-item>
                  <text:list-item text:style-override="id1-3-2-2-1-311-2-3-3">
                    <text:number>c.</text:number>
                    <text:p text:style-name="al">de veiligheid van de deelnemers van de in het eerste lid bedoelde wedstrijden en ritten of van het publiek.</text:p>
                  </text:list-item>
                </text:list>
              </text:list-item>
              <text:list-item text:style-override="id1-3-2-2-1-311-3">
                <text:number>3.</text:number>
                <text:p text:style-name="al">Het verbod in het eerste lid is niet van toepassing op situaties waarin wordt voorzien door de Wet milieubeheer of het Besluit geluidproductie sportmotoren.</text:p>
              </text:list-item>
            </text:list>
            <text:p text:style-name="al"/>
            <text:p text:style-name="al">Nieuwe tekst</text:p>
            <text:p text:style-name="al">Artikel 5:32 Crossterreinen</text:p>
            <text:list text:style-name="id1-3-2-2-1-315">
              <text:list-item text:style-override="id1-3-2-2-1-315-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15-2">
                <text:number>2.</text:number>
                <text:p text:style-name="al">Het verbod van het eerste lid is niet van toepassing op door het college aangewezen terreinen. Het college kan daarbij nadere regels stellen voor het gebruik van deze terreinen in het belang van:</text:p>
                <text:list text:style-name="id1-3-2-2-1-315-2-3">
                  <text:list-item text:style-override="id1-3-2-2-1-315-2-3-1">
                    <text:number>a.</text:number>
                    <text:p text:style-name="al">het voorkomen of beperken van overlast;</text:p>
                  </text:list-item>
                  <text:list-item text:style-override="id1-3-2-2-1-315-2-3-2">
                    <text:number>b.</text:number>
                    <text:p text:style-name="al">de bescherming van het uiterlijk aanzien van de omgeving en ter bescherming van andere milieuwaarden;</text:p>
                  </text:list-item>
                  <text:list-item text:style-override="id1-3-2-2-1-315-2-3-3">
                    <text:number>c.</text:number>
                    <text:p text:style-name="al">de veiligheid van de deelnemers van de in het eerste lid bedoelde wedstrijden en ritten of van het publiek.</text:p>
                  </text:list-item>
                </text:list>
              </text:list-item>
              <text:list-item text:style-override="id1-3-2-2-1-315-3">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p text:style-name="al"/>
            <text:p text:style-name="al"/>
            <text:p text:style-name="al">Het opschrift van hoofdstuk 5, afdeling 8 wordt als volgt gewijzigd:</text:p>
            <text:p text:style-name="al"/>
            <text:p text:style-name="al">Bestaande tekst</text:p>
            <text:p text:style-name="al">AFDELING 8. VERBOD VUUR TE STOKEN Nieuwe tekst</text:p>
            <text:p text:style-name="al">AFDELING 8. VUURVERBOD </text:p>
            <text:p text:style-name="al"/>
            <text:p text:style-name="al">Het opschrift van hoofdstuk 5, afdeling 9 wordt als volgt gewijzigd:</text:p>
            <text:p text:style-name="al"/>
            <text:p text:style-name="al">Bestaande tekst</text:p>
            <text:p text:style-name="al">AFDELING 9. VERSTROOIING VAN AS Nieuwe tekst</text:p>
            <text:p text:style-name="al">AFDELING 9. ASVERSTROOIING </text:p>
            <text:p text:style-name="al"/>
            <text:p text:style-name="al">Artikel  5:36 wordt als volgt gewijzigd:</text:p>
            <text:p text:style-name="al"/>
            <text:p text:style-name="al">Bestaande tekst</text:p>
            <text:p text:style-name="al">Artikel 5:36 Verboden plaatsen</text:p>
            <text:list text:style-name="id1-3-2-2-1-334">
              <text:list-item text:style-override="id1-3-2-2-1-334-1">
                <text:number>1.</text:number>
                <text:p text:style-name="al">Incidentele asverstrooiing is verboden op: </text:p>
                <text:list text:style-name="id1-3-2-2-1-334-1-3">
                  <text:list-item text:style-override="id1-3-2-2-1-334-1-3-1">
                    <text:number>a.</text:number>
                    <text:p text:style-name="al">verharde delen van de weg;</text:p>
                  </text:list-item>
                  <text:list-item text:style-override="id1-3-2-2-1-334-1-3-2">
                    <text:number>b.</text:number>
                    <text:p text:style-name="al">gemeentelijke begraafplaatsen en crematoriumterreinen;</text:p>
                  </text:list-item>
                  <text:list-item text:style-override="id1-3-2-2-1-334-1-3-3">
                    <text:number>c.</text:number>
                    <text:p text:style-name="al">openbare wateren;</text:p>
                  </text:list-item>
                  <text:list-item text:style-override="id1-3-2-2-1-334-1-3-4">
                    <text:number>d.</text:number>
                    <text:p text:style-name="al">sportterreinen;</text:p>
                  </text:list-item>
                  <text:list-item text:style-override="id1-3-2-2-1-334-1-3-5">
                    <text:number>e.</text:number>
                    <text:p text:style-name="al">recreatieterreinen.</text:p>
                  </text:list-item>
                </text:list>
              </text:list-item>
              <text:list-item text:style-override="id1-3-2-2-1-334-2">
                <text:number>2.</text:number>
                <text:p text:style-name="al">Het college kan voor een bepaalde termijn verbieden dat op andere plaatsen dan die genoemd in het eerste lid asverstrooiing plaatsvindt.</text:p>
              </text:list-item>
              <text:list-item text:style-override="id1-3-2-2-1-334-3">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1-334-4">
                <text:number>4.</text:number>
                <text:p text:style-name="al">Op de ontheffing is paragraaf 4.1.3.3 van de Algemene wet bestuursrecht (positieve fictieve beschikking bij niet tijdig beslissen) van toepassing.</text:p>
              </text:list-item>
            </text:list>
            <text:p text:style-name="al"/>
            <text:p text:style-name="al">Nieuwe tekst</text:p>
            <text:p text:style-name="al">Artikel 5:36 Verboden plaatsen</text:p>
            <text:list text:style-name="id1-3-2-2-1-338">
              <text:list-item text:style-override="id1-3-2-2-1-338-1">
                <text:number>1.</text:number>
                <text:p text:style-name="al">Incidentele asverstrooiing is verboden op: </text:p>
                <text:list text:style-name="id1-3-2-2-1-338-1-3">
                  <text:list-item text:style-override="id1-3-2-2-1-338-1-3-1">
                    <text:number>a.</text:number>
                    <text:p text:style-name="al">verharde delen van de weg;</text:p>
                  </text:list-item>
                  <text:list-item text:style-override="id1-3-2-2-1-338-1-3-2">
                    <text:number>b.</text:number>
                    <text:p text:style-name="al">gemeentelijke begraafplaatsen en crematoriumterreinen;</text:p>
                  </text:list-item>
                  <text:list-item text:style-override="id1-3-2-2-1-338-1-3-3">
                    <text:number>c.</text:number>
                    <text:p text:style-name="al">openbare wateren;</text:p>
                  </text:list-item>
                  <text:list-item text:style-override="id1-3-2-2-1-338-1-3-4">
                    <text:number>d.</text:number>
                    <text:p text:style-name="al">sportterreinen;</text:p>
                  </text:list-item>
                  <text:list-item text:style-override="id1-3-2-2-1-338-1-3-5">
                    <text:number>e.</text:number>
                    <text:p text:style-name="al">recreatieterreinen.</text:p>
                  </text:list-item>
                </text:list>
              </text:list-item>
              <text:list-item text:style-override="id1-3-2-2-1-338-2">
                <text:number>2.</text:number>
                <text:p text:style-name="al">Het college kan voor een bepaalde termijn verbieden dat op andere plaatsen dan die genoemd in het eerste lid asverstrooiing plaatsvindt.</text:p>
              </text:list-item>
              <text:list-item text:style-override="id1-3-2-2-1-338-3">
                <text:number>3.</text:number>
                <text:p text:style-name="al">Het college kan op verzoek van de nabestaande die zorgdraagt voor de asbus op grond van bijzondere omstandigheden ontheffing verlenen van het verbod, bedoeld in het eerste lid, onder c.</text:p>
              </text:list-item>
              <text:list-item text:style-override="id1-3-2-2-1-338-4">
                <text:number>4.</text:number>
                <text:p text:style-name="al">Op de ontheffing is paragraaf 4.1.3.3 van de Algemene wet bestuursrecht (positieve fictieve beschikking bij niet tijdig beslissen) van toepassing.</text:p>
              </text:list-item>
            </text:list>
            <text:p text:style-name="al"/>
            <text:p text:style-name="al">Artikel 5:53. wordt als volgt gewijzigd:</text:p>
            <text:p text:style-name="al"/>
            <text:p text:style-name="al">Bestaande tekst</text:p>
            <text:p text:style-name="al">Artikel 5:53 Voorwerpen op, in of boven openbaar water</text:p>
            <text:list text:style-name="id1-3-2-2-1-344">
              <text:list-item text:style-override="id1-3-2-2-1-344-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1-344-2">
                <text:number>2.</text:number>
                <text:p text:style-name="al">Het in het eerste lid bepaalde is niet van toepassing op voorwerpen waarop gedachten of gevoelens worden geopenbaard.</text:p>
              </text:list-item>
              <text:list-item text:style-override="id1-3-2-2-1-344-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344-4">
                <text:number>4.</text:number>
                <text:p text:style-name="al">De verboden in het eerste en derde lid zijn niet van toepassing op situaties waarin wordt voorzien door het Wetboek van Strafrecht, de Scheepvaartverkeerswet, het Binnenvaartpolitiereglement, de Wet beheer rijkswaterstaatswerken de Waterwet, de Provinciale Verordening Ruimte, de Provinciale vaarwegenverordening, de Telecommunicatiewet of de daarop gebaseerde Telecommunicatieverordening.</text:p>
              </text:list-item>
            </text:list>
            <text:p text:style-name="al"/>
            <text:p text:style-name="al">Nieuwe tekst</text:p>
            <text:p text:style-name="al">Artikel 5:53 Voorwerpen op, in of boven openbaar water</text:p>
            <text:list text:style-name="id1-3-2-2-1-348">
              <text:list-item text:style-override="id1-3-2-2-1-348-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1-348-2">
                <text:number>2.</text:number>
                <text:p text:style-name="al">Het in het eerste lid bepaalde is niet van toepassing op voorwerpen waarop gedachten of gevoelens worden geopenbaard.</text:p>
              </text:list-item>
              <text:list-item text:style-override="id1-3-2-2-1-348-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348-4">
                <text:number>4.</text:number>
                <text:p text:style-name="al">De verboden in het eerste en derde lid zijn niet van toepassing op situaties waarin wordt voorzien door het Wetboek van Strafrecht, de Scheepvaartverkeerswet, het Binnenvaartpolitiereglement, de Wet beheer rijkswaterstaatswerken de Waterwet, de Provinciale Verordening Ruimte, de Provinciale vaarwegenverordening, de Telecommunicatiewet of de Algemene Verordening Kabels en Leidingen gemeente Nieuwkoop.</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3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Openbare orde en veiligheid | Organisatie en beleid</meta:user-defined>
    <meta:user-defined meta:name="DC.source">Gemeentewet, art 147 en 149]|[1.0:v:BWBR0005416&amp;artikel=147, 149</meta:user-defined>
    <meta:user-defined meta:name="DCTERMS.alternative">Algemene plaatselijke verordening Nieuwkoop 2012</meta:user-defined>
    <dc:language>nl</dc:language>
    <meta:user-defined meta:name="OVERHEID.Gemeente/DC.spatial">Nieuwkoop</meta:user-defined>
    <meta:user-defined meta:name="DC.title">Algemene plaatselijke verordening Nieuwkoop 2012</meta:user-defined>
    <meta:user-defined meta:name="DCTERMS.W3CDTF/DCTERMS.available">2019-12-31</meta:user-defined>
    <meta:user-defined meta:name="DCTERMS.W3CDTF/OVERHEIDop.jaargang">2019</meta:user-defined>
    <meta:user-defined meta:name="OVERHEIDop.publicationIssue">320315</meta:user-defined>
    <meta:user-defined meta:name="OVERHEIDop.betreftRegeling">CVDR224536_10</meta:user-defined>
    <meta:user-defined meta:name="xs:date/OVERHEIDop.startdatum">2019-12-31</meta:user-defined>
    <meta:user-defined meta:name="OVERHEIDop.GmbID/DC.identifier">gmb-2019-320315</meta:user-defined>
    <meta:user-defined meta:name="OVERHEIDop.versieInformatie"/>
  </office:meta>
</office:document-meta>
</file>