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gemeente Midden-Groningen 2020</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verordening Jeugdhulp gemeente Midden-Groningen 2020;</text:p>
            <text:p text:style-name="al"/>
            <text:p text:style-name="al">Besluit de <text:span text:style-name="nadrukvet">Nadere regels Jeugdhulp gemeente Midden-Groningen 20</text:span><text:span text:style-name="nadrukvet">20</text:spa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p text:style-name="al"> a<text:span text:style-name="nadrukvet">. gesprek</text:span>: gesprek als bedoeld in artikel 5 van deze Nadere Regels Jeugdhulp Midden-Groningen 2020;</text:p>
            <text:p text:style-name="al"> b<text:span text:style-name="nadrukvet">. melding</text:span>: melding van een hulpvraag als bedoeld in artikel 3, eerste lid van de Nadere Regels Jeugdhulp Midden-Groningen 2020;</text:p>
            <text:p text:style-name="al"> c<text:span text:style-name="nadrukvet">. verslag</text:span>: schriftelijke weergave van het onderzoek als bedoeld in artikel 4 van de Nadere Regels Jeugdhulp Midden-Groningen 2020. Een ondertekend verslag kan door het college aangemerkt worden als een aanvraag van een voorziening;</text:p>
            <text:p text:style-name="al"> d<text:span text:style-name="nadrukvet">. wet</text:span>: Jeugdwet.</text:p>
            <text:p text:style-name="al"/>
          </text:section>
          <text:section text:name="artikel_id1-3-2-2-2" text:style-name="artikel">
            <text:p text:style-name="artikel_kop_titel"><text:span text:style-name="artikel_kop_label">Artikel</text:span> <text:span text:style-name="artikel_kop_nr">2.</text:span> Vormen van jeugdhulp</text:p>
            <text:p text:style-name="al">1. De volgende <text:span text:style-name="nadrukondlijn">algemene voorzieningen</text:span> zijn onder andere beschikbaar:</text:p>
            <text:p text:style-name="al">
            <text:span text:style-name="nadrukvet">a. </text:span>
            <text:span text:style-name="nadrukvet">Versterken van de sociale context:</text:span>
          </text:p>
            <text:p text:style-name="al">1.Algemene (ook digitale) informatieverstrekking omtrent ontwikkelingsbehoeften jeugdigen en opvoedingsvragen opvoeders;</text:p>
            <text:p text:style-name="al">2. Activiteiten ter versterking van de pedagogische civil society,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text:p>
            <text:p text:style-name="al">3. Laagdrempelige opvoedondersteuningsactiviteiten;</text:p>
            <text:p text:style-name="al">4. Maatjesprojecten, vrijwilligersinzet, zelforganisaties gericht op ondersteuning van opgroeien en opvoeden;</text:p>
            <text:p text:style-name="al">5. Mantelzorgondersteuning voor kinderen en gezinnen.</text:p>
            <text:p text:style-name="al">
            <text:span text:style-name="nadrukvet">b. </text:span>
            <text:span text:style-name="nadrukvet">Basisondersteuning: </text:span>
          </text:p>
            <text:p text:style-name="al">1. Bieden van informatie, advies en consultatie bij opgroei en opvoedvragen;</text:p>
            <text:p text:style-name="al">2. Ondersteuning en lichte hulp voor jeugdigen en/of ouders, waaronder vormen van vrij toegankelijke hulp, gericht op het creëren van een stabiele opvoed- en opgroeisituatie;</text:p>
            <text:p text:style-name="al">3. Ondersteuning en lichte hulp aansluitend bij de onderwijs/ opvangsetting, waarbij ondersteuning voor opvoeders en jeugdigen geboden wordt. Het betreft activiteiten die in een onderwijssetting plaatsvinden waarbij de nadruk ligt op zorg;</text:p>
            <text:p text:style-name="al">4. Regulier casemanagement: het systematisch coördineren, afstemmen en volgen van de benodigde hulpverlening aan jeugdigen en/of gezinnen, waarbij meerdere hulpverleners betrokken zijn.</text:p>
            <text:p text:style-name="al">2. De volgende <text:span text:style-name="nadrukondlijn">individuele voorzieningen</text:span> zijn onder andere beschikbaar:</text:p>
            <text:p text:style-name="al"/>
            <text:p text:style-name="al">
            <text:span text:style-name="nadrukvet">a. </text:span>
            <text:span text:style-name="nadrukvet">Voorzieningen behorend bij flexibele ondersteuning, waaronder:</text:span>
          </text:p>
            <text:p text:style-name="al"/>
            <text:p text:style-name="al">1. Specifieke jeugdhulptrajecten gericht op jeugdige en/of gezinssysteem;</text:p>
            <text:p text:style-name="al">2. Langdurige ‘leun en steun’ contacten;</text:p>
            <text:p text:style-name="al">3. Dag- of weekendopvang, respijtzorg;</text:p>
            <text:p text:style-name="al">4. Specifieke multidisciplinaire interventies gecoördineerd uitgevoerd door verschillende </text:p>
            <text:p text:style-name="al">zorgaanbieders voor gezinnen met meervoudige problemen.</text:p>
            <text:p text:style-name="al"/>
            <text:p text:style-name="al">
            <text:span text:style-name="nadrukvet">b. </text:span>
            <text:span text:style-name="nadrukvet">Intensieve ondersteuning:</text:span>
          </text:p>
            <text:p text:style-name="al"/>
            <text:p text:style-name="al">1. Intensieve en meer langdurige interventies gericht op behandeling, herstel en/of rehabilitatie;</text:p>
            <text:p text:style-name="al">2. Intensieve dagbehandeling op maat;</text:p>
            <text:p text:style-name="al">3. Inzet van (tijdelijke) vervangende opvoedsituatie, verblijf (op maat) van cliënten buiten de gewone leef/gezinssituatie;</text:p>
            <text:p text:style-name="al">4. Inzet van spoedzorg en crisisopvang (bij acute onveiligheid en/of inzet van crisisplekken vanuit verblijfsfuncties;</text:p>
            <text:p text:style-name="al">5. Gedwongen jeugdhulp en dwang en drangtrajecten;</text:p>
            <text:p text:style-name="al">6. Specialistische diagnostiek.</text:p>
            <text:p text:style-name="al"/>
          </text:section>
          <text:section text:name="artikel_id1-3-2-2-3" text:style-name="artikel">
            <text:p text:style-name="artikel_kop_titel"><text:span text:style-name="artikel_kop_label">Artikel</text:span> <text:span text:style-name="artikel_kop_nr">3.</text:span> Melding hulpvraag</text:p>
            <text:list text:style-name="id1-3-2-2-3-2">
              <text:list-item text:style-override="id1-3-2-2-3-2-1">
                <text:number>1.</text:number>
                <text:p text:style-name="al">Jeugdigen en ouders kunnen een hulpvraag melden bij het college.</text:p>
              </text:list-item>
              <text:list-item text:style-override="id1-3-2-2-3-2-2">
                <text:number>2.</text:number>
                <text:p text:style-name="al">Het college bevestigt de ontvangst van een melding schriftelijk.</text:p>
              </text:list-item>
              <text:list-item text:style-override="id1-3-2-2-3-2-3">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3-2-4">
                <text:number>4.</text:number>
                <text:p text:style-name="al">Jeugdigen en ouders kunnen zich rechtstreeks wenden tot een algemene overige voorziening.</text:p>
                <text:p text:style-name="al"/>
              </text:list-item>
            </text:list>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1">
                <text:number>1.</text:number>
                <text:p text:style-name="al">Het college verzamelt alle voor het onderzoek, bedoeld in artikel 5 van de Nadere Regels Jeugdhulp 2020, van belang zijnde en toegankelijke gegevens over de jeugdige en zijn situatie en maakt vervolgens zo spoedig mogelijk met hem een afspraak voor een gesprek.</text:p>
              </text:list-item>
              <text:list-item text:style-override="id1-3-2-2-4-2-2">
                <text:number>2.</text:number>
                <text:p text:style-name="al">Voor het gesprek verschaffen de jeugdige en/of zijn ouders aan het college alle overige gegevens en bescheiden die naar het oordeel van het college voor het onderzoek nodig zijn en waarover zij redelijkerwijs de beschikking kunnen krijgen. De jeugdige en/of zijn ouders geven in ieder geval een identificatiedocument als bedoeld in artikel 1 van de Wet op de identificatieplicht ter inzage.</text:p>
              </text:list-item>
            </text:list>
            <text:p text:style-name="al"/>
          </text:section>
          <text:section text:name="artikel_id1-3-2-2-5" text:style-name="artikel">
            <text:p text:style-name="artikel_kop_titel"><text:span text:style-name="artikel_kop_label">Artikel</text:span> <text:span text:style-name="artikel_kop_nr">5.</text:span> Gesprek</text:p>
            <text:p text:style-name="al">1. Het college onderzoekt in een gesprek tussen deskundigen en/of de jeugdige of zijn ouders, zo spoedig mogelijk en voor zover nodig:</text:p>
            <text:list text:style-name="id1-3-2-2-5-3">
              <text:list-item text:style-override="id1-3-2-2-5-3-1">
                <text:number>a.</text:number>
                <text:p text:style-name="al">de behoeften, persoonskenmerken, voorkeuren, veiligheid, ontwikkeling en gezinssituatie van de jeugdige en het probleem of de hulpvraag;</text:p>
              </text:list-item>
              <text:list-item text:style-override="id1-3-2-2-5-3-2">
                <text:number>b.</text:number>
                <text:p text:style-name="al">het gewenste resultaat van het verzoek om jeugdhulp;</text:p>
              </text:list-item>
              <text:list-item text:style-override="id1-3-2-2-5-3-3">
                <text:number>c.</text:number>
                <text:p text:style-name="al">het vermogen van de jeugdige of zijn ouders om zelf of met ondersteuning van de naaste omgeving een oplossing voor de hulpvraag te vinden;</text:p>
              </text:list-item>
              <text:list-item text:style-override="id1-3-2-2-5-3-4">
                <text:number>d.</text:number>
                <text:p text:style-name="al">de mogelijkheden om gebruik te maken van een andere voorziening;</text:p>
              </text:list-item>
              <text:list-item text:style-override="id1-3-2-2-5-3-5">
                <text:number>e.</text:number>
                <text:p text:style-name="al">de mogelijkheden om jeugdhulp te verlenen met gebruikmaking van een overige voorziening;</text:p>
              </text:list-item>
              <text:list-item text:style-override="id1-3-2-2-5-3-6">
                <text:number>f.</text:number>
                <text:p text:style-name="al">de mogelijkheden om een individuele voorziening te verstrekken;</text:p>
              </text:list-item>
              <text:list-item text:style-override="id1-3-2-2-5-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5-3-8">
                <text:number>h.</text:number>
                <text:p text:style-name="al">hoe rekening zal worden gehouden met de godsdienstige gezindheid, de levensovertuiging en de culturele achtergrond van de jeugdige en zijn ouders, en</text:p>
              </text:list-item>
              <text:list-item text:style-override="id1-3-2-2-5-3-9">
                <text:number>i.</text:number>
                <text:p text:style-name="al">de mogelijkheden om te kiezen voor de verstrekking van een pgb, waarbij de jeugdige of zijn ouders in begrijpelijke bewoordingen worden ingelicht over de gevolgen van die keuze.</text:p>
              </text:list-item>
            </text:list>
            <text:p text:style-name="al">2. Het college informeert de jeugdige en/of zijn ouders over de gang van zaken bij het gesprek, hun rechten en plichten en de vervolgprocedure en kan hen toestemming om hun persoonsgegevens te verwerken vragen.</text:p>
            <text:p text:style-name="al">3. Het college kan in overleg met de jeugdige en/of zijn ouders afzien van een gesprek.</text:p>
            <text:p text:style-name="al"/>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1">
                <text:number>1.</text:number>
                <text:p text:style-name="al">Het college zorgt voor schriftelijke verslaglegging van het gesprek, bedoeld in artikel 5 van de Nadere Regels Jeugdhulp 2020.</text:p>
              </text:list-item>
              <text:list-item text:style-override="id1-3-2-2-6-2-2">
                <text:number>2.</text:number>
                <text:p text:style-name="al">Maximaal 6 weken na het gesprek verstrekt het college aan de jeugdige of zijn ouders een verslag van de uitkomsten van het onderzoek, tenzij zij hebben meegedeeld dit niet te wensen.</text:p>
              </text:list-item>
              <text:list-item text:style-override="id1-3-2-2-6-2-3">
                <text:number>3.</text:number>
                <text:p text:style-name="al">Opmerkingen of latere aanvullingen van de jeugdige of zijn ouders worden aan het verslag toegevoegd.</text:p>
                <text:p text:style-name="al"/>
              </text:list-item>
            </text:list>
          </text:section>
          <text:section text:name="artikel_id1-3-2-2-7" text:style-name="artikel">
            <text:p text:style-name="artikel_kop_titel"><text:span text:style-name="artikel_kop_label">Artikel</text:span> <text:span text:style-name="artikel_kop_nr">7.</text:span> Aanvraag</text:p>
            <text:p text:style-name="al">Het plan of een ondertekend verslag van het gesprek (zoals genoemd in artikel 5 van de Nadere Regels Jeugdhulp) wordt beschouwd als aanvraag voor jeugdhulp.</text:p>
            <text:p text:style-name="al"/>
          </text:section>
          <text:section text:name="artikel_id1-3-2-2-8" text:style-name="artikel">
            <text:p text:style-name="artikel_kop_titel"><text:span text:style-name="artikel_kop_label">Artikel</text:span> <text:span text:style-name="artikel_kop_nr">8.</text:span> Voorwaarden, beoordeling en afweging toegang individuele voorziening</text:p>
            <text:list text:style-name="id1-3-2-2-8-2">
              <text:list-item text:style-override="id1-3-2-2-8-2-1">
                <text:number>1.</text:number>
                <text:p text:style-name="al">Het college kent een individuele voorziening toe voor zover in het verslag zoals bedoeld in artikel 6 van de Nadere Regels Jeugdhulp wordt vastgesteld dat de jeugdige:</text:p>
              </text:list-item>
              <text:list-item text:style-override="id1-3-2-2-8-2-2">
                <text:number>a.</text:number>
                <text:p text:style-name="al">op eigen kracht of met zijn ouders of andere personen uit zijn naaste omgeving geen oplossing voor zijn hulpvraag kan vinden;</text:p>
              </text:list-item>
              <text:list-item text:style-override="id1-3-2-2-8-2-3">
                <text:number>b.</text:number>
                <text:p text:style-name="al">geen oplossing kan vinden voor zijn hulpvraag door, al dan niet gedeeltelijk, gebruik te maken van een andere voorziening, of;</text:p>
              </text:list-item>
              <text:list-item text:style-override="id1-3-2-2-8-2-4">
                <text:number>c.</text:number>
                <text:p text:style-name="al">geen oplossing kan vinden voor zijn hulpvraag door, al dan niet gedeeltelijk, gebruik te maken van een overige voorziening.</text:p>
              </text:list-item>
              <text:list-item text:style-override="id1-3-2-2-8-2-5">
                <text:number>2.</text:number>
                <text:p text:style-name="al">Het college kent eveneens een individuele voorziening toe voor zover met betrekking tot de jeugdige een verwijzing zoals bedoeld in artikel 3 van de Verordening is afgegeven.</text:p>
                <text:p text:style-name="al"/>
              </text:list-item>
            </text:list>
          </text:section>
          <text:section text:name="artikel_id1-3-2-2-9" text:style-name="artikel">
            <text:p text:style-name="artikel_kop_titel"><text:span text:style-name="artikel_kop_label">Artikel</text:span> <text:span text:style-name="artikel_kop_nr">9.</text:span> Onderdelen beschikking</text:p>
            <text:p text:style-name="al">1. Bij het verstrekken van een 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hoe de voorziening wordt verstrekt, en indien van toepassing;</text:p>
            <text:p text:style-name="al">d. wat de omvang van de voorziening is;</text:p>
            <text:p text:style-name="al">2. Bij het verstrekken van een voorziening in de vorm van een pgb wordt in de beschikking in ieder geval vastgelegd:</text:p>
            <text:p text:style-name="al">a. voor welk resultaat het pgb wordt aangewend;</text:p>
            <text:p text:style-name="al">b. wat de hoogte van het pgb is en hoe hiertoe is gekomen;</text:p>
            <text:p text:style-name="al">c. wat de duur is van de verstrekking waarvoor het pgb is bedoeld, en</text:p>
            <text:p text:style-name="al">d. welke kwaliteitseisen gelden voor de besteding van het pgb;</text:p>
            <text:p text:style-name="al">e. de wijze van verantwoording van de besteding van het pgb.</text:p>
            <text:p text:style-name="al"/>
          </text:section>
          <text:section text:name="artikel_id1-3-2-2-10" text:style-name="artikel">
            <text:p text:style-name="artikel_kop_titel"><text:span text:style-name="artikel_kop_label">Artikel</text:span> <text:span text:style-name="artikel_kop_nr">10.</text:span> Regels voor een pgb</text:p>
            <text:p text:style-name="al">1. Een jeugdige en/of zijn ouders kunnen in aanmerking komen voor een pgb bij een indicatie voor een individuele voorziening indien:</text:p>
            <text:p text:style-name="al">a. voldaan wordt aan de voorwaarden van artikel 8.1.1 lid 2 van de Jeugdwet en</text:p>
            <text:p text:style-name="al">b. er geen spoedeisende jeugdhulp nodig is.</text:p>
            <text:p text:style-name="al">2. Als een jeugdige of zijn ouders een individuele voorziening in natura niet passend achten kunnen de jeugdige of zijn ouders in het gesprek aangeven een persoonsgebonden budget te wensen. Daarbij geven zij in ieder geval aan:</text:p>
            <text:p text:style-name="al">a. wat de voorgenomen uitvoering van de individuele voorziening is, inclusief uitvoerder en kosten;</text:p>
            <text:p text:style-name="al">b. wat de kwalificaties van de uitvoerder zijn, en</text:p>
            <text:p text:style-name="al">c. waarom het aanbod van de door de gemeente gecontracteerde zorgaanbieder niet passend is naar het oordeel van de jeugdige of zijn ouders.</text:p>
            <text:p text:style-name="al">3. Indien jeugdhulp wordt ingezet na verwijzing als bedoeld in artikel 3 van de Verordening kan door of namens de jeugdige of zijn ouders een aanvraag voor een pgb worden ingediend als zij het natura-aanbod niet passend achten. Bij die aanvraag moet in ieder geval worden aangegeven:</text:p>
            <text:p text:style-name="al">a. wat de voorgenomen uitvoering van de individuele voorziening is, inclusief uitvoerder en kosten;</text:p>
            <text:p text:style-name="al">b. wat de kwalificaties van de uitvoerder zijn, en;</text:p>
            <text:p text:style-name="al">c. waarom het aanbod van de door de gemeente gecontracteerde zorgaanbieder niet passend is naar het oordeel van de jeugdige of zijn ouders.</text:p>
            <text:p text:style-name="al">4. Om de kwaliteit van de met een pgb in te kopen individuele voorziening te kunnen beoordelen dienen de jeugdige en/of zijn ouders een plan te hebben opgesteld over hoe zij het PGB gaan besteden en dienen zij een door het college goedgekeurde ondersteuningsovereenkomst te sluiten met de door hem of haar in te schakelen jeugdhulpverlener.</text:p>
            <text:p text:style-name="al">5. Als uit het gesprek en het ondersteuningsplan blijkt, dat het pgb-tarief niet toereikend is, kan het college hiervan afwijken tot ten hoogste de kostprijs van de in de betreffende situatie goedkoopst adequate voorziening in natura.</text:p>
            <text:p text:style-name="al">6. Ouders kunnen zelf bijbetalen wanneer het tarief van de door hen gewenste aanbieder of voorziening duurder is dan de door het college voorgestelde aanbod.</text:p>
            <text:p text:style-name="al"/>
          </text:section>
          <text:section text:name="artikel_id1-3-2-2-11" text:style-name="artikel">
            <text:p text:style-name="artikel_kop_titel"><text:span text:style-name="artikel_kop_label">Artikel</text:span> <text:span text:style-name="artikel_kop_nr">11.</text:span> Bestedingsmogelijkheden van de pgb</text:p>
            <text:p text:style-name="al">1. Een pgb voor vervoer als bedoeld in artikel 6 lid 4 onder g van de Verordening en een pgb voor vormen van jeugdhulp als bedoeld in artikel 6 lid 4 onder a tot en met f van de Verordening waarvoor een tarief is vastgesteld per uur, per dagdeel of per etmaal mag uitsluitend besteed worden voor dat vervoer en voor een vergoeding van die daadwerkelijk geleverde diensten per uur, dagdeel of etmaal.</text:p>
            <text:p text:style-name="al">2. De hoogte van een pgb kan zijn opgebouwd uit verschillende kostencomponenten, zoals salaris, vervanging tijdens vakantie, verzekering(en) en reiskosten.</text:p>
            <text:p text:style-name="al">3. Het PGB mag ingezet worden voor de volgende kosten:</text:p>
            <text:p text:style-name="al">a. Eenmalige uitkering. Na beëindiging van pgb waar de budgethouder niet verantwoordelijk is kan er maximaal 1 volledig maand salaris worden uit betaald.</text:p>
            <text:p text:style-name="al">b. Feestdagenuitkering. De feestdagen uitkering is een onderdeel van de arbeidsovereenkomst. Er kan binnen het budget maximaal €272,00 gereserveerd worden. Dit kan op een moment in het kalender jaar als extra loon worden uitbetaald.</text:p>
            <text:p text:style-name="al">c. Reiskosten. Binnen het werkgeverschap is het wettelijk toegestaan om reiskosten voor woon-werkverkeer te vergoeden als secundaire arbeidsvoorwaarde. Hierbij geldt de vigerende belastingwetgeving en de vergoeding betreft onbelast loon. De kosten moeten gemaakt worden om de zorg uit te kunnen voeren. De reiskosten worden gezien als onderdeel van een arbeidsovereenkomst.</text:p>
            <text:p text:style-name="al">4. De keuze van de jeugdige/ ouders om het pgb in te zetten voor deze kosten heeft effect op de bestedingsruimte van het pgb.</text:p>
            <text:p text:style-name="al">5. Het PGB mag niet ingezet worden voor de volgende kosten:</text:p>
            <text:p text:style-name="al">a. Reservering Vrij besteedbaar bedrag. Het budget is bedoeld om zorg in te kopen. Met de invoering van het trekkingsrecht is alleen betaling mogelijk als de zorg geleverd wordt.</text:p>
            <text:p text:style-name="al">b. Kosten voor tussenpersonen of belangenbehartigers en administratiekosten. Om in aanmerking te komen voor een pgb moet iemand zelf in staat zijn, of diens vertegenwoordiger, zelf de regie over het pgb te kunnen voeren.</text:p>
            <text:p text:style-name="al"/>
          </text:section>
          <text:section text:name="artikel_id1-3-2-2-12" text:style-name="artikel">
            <text:p text:style-name="artikel_kop_titel"><text:span text:style-name="artikel_kop_label">Artikel</text:span> <text:span text:style-name="artikel_kop_nr">12.</text:span> Formele jeugdhulp</text:p>
            <text:p text:style-name="al">1. Onder formele jeugdhulp wordt verstaan:</text:p>
            <text:p text:style-name="al">a. Jeugdhulp aangeboden door een organisatie of zelfstandige zonder personeel (ZZP’er) die beroeps- of bedrijfsmatig hulp verleent en als zodanig met een SBI-code beginnend met 86, 87 of 88 staat ingeschreven in het Handelsregister van de Kamer van Koophandel, of</text:p>
            <text:p text:style-name="al">b. een jeugdhulpaanbieder die is geregistreerd zoals bedoeld in artikel 3 van de Wet op de beroepen in de individuele gezondheidszorg, die beschikt over een AGB-code en die is ingeschreven in het Handelsregister van de Kamer van Koophandel.</text:p>
            <text:p text:style-name="al">2. Het eerste lid is niet van toepassing op de echtgenoot, geregistreerd partner of andere levenspartner van de jeugdige, de bloed-en aanverwanten in de eerste of tweede graad van de jeugdige of de bloed- en aanverwanten in de eerste of tweede graad van de echtgenoot, geregistreerd partner of andere levenspartner van de jeugdige. Zij worden beschouwd als informele zorgaanbieders.</text:p>
            <text:p text:style-name="al">3. Voor pgb aanbieders jeugd gelden bij de formele jeugdhulp de volgende kwaliteitseisen:</text:p>
            <text:p text:style-name="al">a. In bezit zijn van een VOG verklaring van de professionals.</text:p>
            <text:p text:style-name="al">b. Een jeugdhulpaanbieder mag niet op de zwarte lijst van de gemeente staan vanwege ondeskundige zorg, het handelen in strijd met de Jeugdwet, het Besluit en de gemeentelijke voorwaarden en beleid, misleiding, fraude en uitbuiting personeel.</text:p>
            <text:p text:style-name="al">c. Jeugdhulpverleners zijn geregistreerd in het beroepsregister of zijn hiervoor aangemeld.</text:p>
            <text:p text:style-name="al">d. Hulpaanbieders en vrij gevestigden moeten zijn aangesloten bij een professioneel collectief. Het collectief is medeverantwoordelijk voor de kwaliteit van de hulpverlening.</text:p>
            <text:p text:style-name="al">e. Hulpaanbieders zijn verplicht te melden in de verwijsindex (VIR) en hanteren de meldcode Huiselijk Geweld en Kindermishandeling.</text:p>
            <text:p text:style-name="al">f. Hulpverleners kunnen de grenzen van het eigen kunnen en bevoegdheden inschatten en aangeven wanneer specialistische ondersteuning is gewenst, bijvoorbeeld van uit het flexibele aanbod dan wel specialistische hulp.</text:p>
            <text:p text:style-name="al">g. De hulpaanbieder werkt actief samen met ander jeugdhulpverleners wanneer er sprake is van een bedreiging van de veiligheid of welzijn van de jeugdige of betrokkenen.</text:p>
            <text:p text:style-name="al"/>
          </text:section>
          <text:section text:name="artikel_id1-3-2-2-13" text:style-name="artikel">
            <text:p text:style-name="artikel_kop_titel"><text:span text:style-name="artikel_kop_label">Artikel</text:span> <text:span text:style-name="artikel_kop_nr">13.</text:span> Informele jeugdhulp</text:p>
            <text:p text:style-name="al">1. Onder informele jeugdhulp wordt verstaan:</text:p>
            <text:p text:style-name="al">a. Ieder ander dan een formele jeugdhulpaanbieder als bedoeld in artikel 12 lid 1.</text:p>
            <text:p text:style-name="al">b. Volwassenen behorend tot het sociale netwerk van het kind of de jongere.</text:p>
            <text:p text:style-name="al">2. De persoon aan wie een pgb wordt verstrekt, kan de jeugdhulp alleen betrekken van een persoon die behoort tot het sociale netwerk mits:</text:p>
            <text:p text:style-name="al">a. er sprake is van een zware beperking en deze vorm van ondersteuning noodzakelijk is voor het kunnen wonen en functioneren van de jeugdige binnen het eigen gezin én:</text:p>
            <text:p text:style-name="al">b. er sprake is van tenminste één of enkele van de onderstaande situaties:</text:p>
            <text:p text:style-name="al">1. De hulp is niet goed vooraf in te plannen.</text:p>
            <text:p text:style-name="al">2. De hulp moet op ongebruikelijke tijden geleverd worden.</text:p>
            <text:p text:style-name="al">3. De hulp moet op veel korte momenten per dag geboden worden.</text:p>
            <text:p text:style-name="al">4. De hulp moet op verschillende locaties worden geleverd.</text:p>
            <text:p text:style-name="al">5. De hulp moet 24 uur per dag en op afroep beschikbaar zijn.</text:p>
            <text:p text:style-name="al">6. De hulp moet vanwege de aard van de beperking geboden worden door een persoon waar de jeugdige geen hechtings- of contactprobleem mee heeft.</text:p>
            <text:p text:style-name="al">3. Voor informele jeugdhulp gelden de volgende eisen:</text:p>
            <text:p text:style-name="al">a. De persoon die hulp verleend is in het bezit van een VOG verklaring.</text:p>
            <text:p text:style-name="al">b. De persoon die hulp verleend kan de grenzen van het eigen kunnen en bevoegdheden inschatten en aangeven</text:p>
            <text:p text:style-name="al">c. De persoon die hulp verleend kan inschatten wanneer specialistische ondersteuning is gewenst.</text:p>
            <text:p text:style-name="al">d. De ondersteuning aan de jeugdige of zijn ouders niet leidt tot overbelasting bij de persoon die deze jeugdhulp verleent.</text:p>
            <text:p text:style-name="al">e. De geboden jeugdhulp niet leidt tot voor de jeugdige onveilige situaties.</text:p>
            <text:p text:style-name="al"/>
          </text:section>
          <text:section text:name="artikel_id1-3-2-2-14" text:style-name="artikel">
            <text:p text:style-name="artikel_kop_titel"><text:span text:style-name="artikel_kop_label">Artikel</text:span> <text:span text:style-name="artikel_kop_nr">14.</text:span> Citeertitel</text:p>
            <text:p text:style-name="al">Deze nadere regels kunnen worden aangehaald als: Nadere regels jeugdhulp gemeente Midden-Groningen 2020.</text:p>
            <text:p text:style-name="al"/>
          </text:section>
          <text:section text:name="artikel_id1-3-2-2-15" text:style-name="artikel">
            <text:p text:style-name="artikel_kop_titel"><text:span text:style-name="artikel_kop_label">Artikel</text:span> <text:span text:style-name="artikel_kop_nr">15.</text:span> Intrekking en inwerkingtreding</text:p>
            <text:list text:style-name="id1-3-2-2-15-2">
              <text:list-item text:style-override="id1-3-2-2-15-2-1">
                <text:number>1.</text:number>
                <text:p text:style-name="al">De Nadere regels jeugdhulp gemeente Midden-Groningen 2019, vastgesteld d.d. 21 mei 2019, worden ingetrokken per 1 januari 2020.</text:p>
              </text:list-item>
              <text:list-item text:style-override="id1-3-2-2-15-2-2">
                <text:number>2.</text:number>
                <text:p text:style-name="al">Deze nadere regels treden in werking met ingang van 1 januari 2020.</text:p>
              </text:list-item>
            </text:list>
            <text:p text:style-name="al"/>
          </text:section>
        </text:section>
        <text:section text:name="regeling-sluiting_id1-3-2-3" text:style-name="regeling-sluiting">
          <text:section text:name="ondertekening_id1-3-2-3-1">
            <text:p><text:span text:style-name="functie">Vastgesteld in de collegevergadering van 12 november 2019.</text:span></text:p>
            <text:p><text:span text:style-name="functie"/></text:p>
            <text:p><text:span text:style-name="functie">Het college van burgemeester en wethouders van de gemeente Midden-Groningen,</text:span></text:p>
            <text:p><text:span text:style-name="functie"/></text:p>
            <text:p><text:span text:style-name="functie"/></text:p>
            <text:p><text:span text:style-name="functie">Adriaan Hoogendoorn, Burgemeester</text:span></text:p>
            <text:p><text:span text:style-name="functie"/></text:p>
            <text:p><text:span text:style-name="functie"/></text:p>
            <text:p><text:span text:style-name="functie">Henk Muld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31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1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1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Zorg en gezondheid | Organisatie en beleid</meta:user-defined>
    <meta:user-defined meta:name="DC.source">N.v.t.</meta:user-defined>
    <meta:user-defined meta:name="OVERHEIDop.referentienummer">2019-035923</meta:user-defined>
    <meta:user-defined meta:name="DCTERMS.alternative">Nadere regels jeugdhulp gemeente Midden-Groningen 202</meta:user-defined>
    <dc:language>nl</dc:language>
    <meta:user-defined meta:name="OVERHEID.Gemeente/DC.spatial">Midden-Groningen</meta:user-defined>
    <meta:user-defined meta:name="DC.title">Nadere regels jeugdhulp gemeente Midden-Groningen 2020</meta:user-defined>
    <meta:user-defined meta:name="DCTERMS.W3CDTF/DCTERMS.available">2019-12-30</meta:user-defined>
    <meta:user-defined meta:name="DCTERMS.W3CDTF/OVERHEIDop.jaargang">2019</meta:user-defined>
    <meta:user-defined meta:name="OVERHEIDop.publicationIssue">320313</meta:user-defined>
    <meta:user-defined meta:name="OVERHEIDop.betreftRegeling">CVDR635473_1</meta:user-defined>
    <meta:user-defined meta:name="xs:date/OVERHEIDop.startdatum">2020-01-01</meta:user-defined>
    <meta:user-defined meta:name="OVERHEIDop.GmbID/DC.identifier">gmb-2019-320313</meta:user-defined>
    <meta:user-defined meta:name="OVERHEIDop.versieInformatie"/>
  </office:meta>
</office:document-meta>
</file>