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De Wolden 2015</text:p>
      <text:section text:name="regeling_id1-3-2" text:style-name="regeling">
        <text:section text:name="aanhef_id1-3-2-1" text:style-name="aanhef">
          <text:section text:name="preambule_id1-3-2-1-1" text:style-name="preambule">
            <text:p text:style-name="al"> De raad van de gemeente De Wolden;</text:p>
            <text:p text:style-name="al"> gelezen het voorstel van het college van burgemeester en wethouders van 17 oktober 2014;</text:p>
            <text:p text:style-name="al"> gelet op de artikelen 2.9, 2.10, 2.12 en 8.1.1, vierde lid, van de Jeugdwet;</text:p>
            <text:p text:style-name="al"> 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gene aan wie een persoonsgebonden budget wordt verstrekt, de jeugdhulp kan betrekken van een persoon die behoort tot diens sociale netwerk.</text:p>
            <text:p text:style-name="al"> besluit vast te stellen de Verordening jeugdhulp gemeente De Wo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In deze verordening en de daarop berustende bepalingen wordt verstaan onder:</text:p>
            <text:p text:style-name="al"> a. andere voorziening: voorziening anders dan in het kader van de Jeugdwet, op het gebied van zorg, onderwijs, maatschappelijke ondersteuning of werk en inkomen;</text:p>
            <text:p text:style-name="al"> b. hulpvraag: behoefte van een jeugdige of zijn ouders aan jeugdhulp in verband met opgroei- en opvoedingsproblemen, psychische problemen en stoornissen, als bedoeld in artikel 2.3, eerste lid, van de wet;</text:p>
            <text:p text:style-name="al"> c. individuele voorziening: op de jeugdige of zijn ouders toegesneden voorziening als bedoeld in artikel 2, tweede lid;</text:p>
            <text:p text:style-name="al"> d. overige voorziening: overige voorziening als bedoeld in artikel 2, eerste lid</text:p>
            <text:p text:style-name="al"> e. pgb: persoonsgebonden budget als bedoeld in artikel 8.1.1 van de wet, zijnde een door het college verstrekt budget aan een jeugdige of zijn ouders, dat hen in staat stelt de jeugdhulp die tot de individuele voorziening behoort van derden te betrekken;</text:p>
            <text:p text:style-name="al"> f. wet: Jeugdwet.</text:p>
          </text:section>
          <text:section text:name="artikel_id1-3-2-2-2" text:style-name="artikel">
            <text:p text:style-name="artikel_kop_titel"><text:span text:style-name="artikel_kop_label">Artikel</text:span> <text:span text:style-name="artikel_kop_nr">2</text:span> Vormen van jeugdhulp</text:p>
            <text:p text:style-name="al"> 1. De volgende vormen van overige voorzieningen zijn beschikbaar:</text:p>
            <text:p text:style-name="al"> - Interventieniveau 1 betreft universele preventie</text:p>
            <text:p text:style-name="al"> - Interventieniveau 2 betreft selectieve preventie</text:p>
            <text:p text:style-name="al"> - Interventieniveau 3 betreft lichte opvoedhulp</text:p>
            <text:p text:style-name="al"> - Interventieniveau 4 betreft intensieve jeugdhulp, die, na consult van een niveau 4 medewerker ‘erbij gehaald’ kan worden door een door de gemeente aangewezen POD3 geschoolde hulpverlener</text:p>
            <text:p text:style-name="al">- Interventieniveau 5 betreft specialistische jeugdhulp.</text:p>
            <text:p text:style-name="al"> 2. De volgende vormen van individuele voorzieningen zijn beschikbaar:</text:p>
            <text:p text:style-name="al"> - Interventieniveau 5 betreft specialistische jeugdhulp</text:p>
            <text:p text:style-name="al"> - Interventieniveau 6 betreft specialistische intensieve jeugdhulp</text:p>
            <text:p text:style-name="al"> - Interventieniveau 7 betreft verblijf deeltijd</text:p>
            <text:p text:style-name="al"> - Interventieniveau 8 betreft verblijf voltijd.</text:p>
            <text:p text:style-name="al"> 3. Het college stelt bij nadere regeling vast welke overige en individuele voorzieningen op basis van het eerste en tweede lid beschikbaar zijn.</text:p>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 Het college draagt zorg voor de inzet van jeugdhulp na een verwijzing door de huisarts, medisch specialist en jeugdarts naar een jeugdhulpaanbieder, als en voor zover genoemde jeugdhulpaanbieder van oordeel is dat inzet van jeugdhulp nodig is.</text:p>
          </text:section>
          <text:section text:name="artikel_id1-3-2-2-4" text:style-name="artikel">
            <text:p text:style-name="artikel_kop_titel"><text:span text:style-name="artikel_kop_label">Artikel</text:span> <text:span text:style-name="artikel_kop_nr">4</text:span> Toegang jeugdhulp via de gemeente</text:p>
            <text:p text:style-name="al"> Het college stelt bij nadere regeling regels met betrekking tot de voorwaarden voor toekenning en de wijze van beoordeling van, en de afwegingsfactoren bij een individuele voorziening en hoe deze wordt afgestemd met andere voorzieningen.</text:p>
            <text:p text:style-name="al"> Het college geeft daarbij aan op welke wijze hij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Inhoud beschikking</text:p>
            <text:p text:style-name="al"> 1. In de beschikking tot verstrekking van een individuele voorziening wordt in ieder geval aangegeven of de voorziening in natura of als pgb wordt verstrekt en wordt tevens aangegeven hoe bezwaar tegen de beschikking kan worden gemaakt.</text:p>
            <text:p text:style-name="al"> 2. Bij het verstrekken van een individuele voorziening worden in de beschikking de met de jeugdige of zijn ouders gemaakte afspraken vastgelegd.</text:p>
            <text:p text:style-name="al"> 3. Als sprake is van een te betalen ouderbijdrage worden de jeugdige of zijn ouders daarover in de beschikking geïnformeerd.</text:p>
          </text:section>
          <text:section text:name="artikel_id1-3-2-2-6" text:style-name="artikel">
            <text:p text:style-name="artikel_kop_titel"><text:span text:style-name="artikel_kop_label">Artikel</text:span> <text:span text:style-name="artikel_kop_nr">6</text:span> Regels voor pgb</text:p>
            <text:p text:style-name="al"> 1. Het college verstrekt een pgb in overeenstemming met artikel 8.1.1 van de wet.</text:p>
            <text:p text:style-name="al"> 2. De hoogte van een pgb</text:p>
            <text:p text:style-name="al"> a. wordt bepaald aan de hand van en tot het maximum van de kostprijs van de in de betreffende situatie goedkoopst adequate individuele voorziening in natura;</text:p>
            <text:p text:style-name="al"> b. is toereikend om effectieve en kwalitatief goede zorg in te kopen, en</text:p>
            <text:p text:style-name="al"> 3. Het college kan nadere regels stellen over de wijze waarop de hoogte van een pgb wordt vastgesteld.</text:p>
            <text:p text:style-name="al"> 4. Het college bepaalt bij nadere regeling onder welke voorwaarden de persoon aan wie een pgb wordt verstrekt, de jeugdhulp kan betrekken van een persoon die behoort tot het sociale netwerk.</text:p>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p text:style-name="al"> 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p text:style-name="al"> 2. Onverminderd artikel 8.1.4 van de wet kan het college een beslissing aangaande een individuele voorziening herzien dan wel intrekken als het college vaststelt dat:</text:p>
            <text:p text:style-name="al"> a. de jeugdige of zijn ouders onjuiste of onvolledige gegevens hebben verstrekt en de verstrekking van juiste of volledige gegevens tot een andere beslissing zou hebben geleid;</text:p>
            <text:p text:style-name="al"> b. de jeugdige of zijn ouders niet langer op de individuele voorziening of op het pgb zijn aangewezen;</text:p>
            <text:p text:style-name="al"> c. de individuele voorziening of het pgb niet meer toereikend is te achten;</text:p>
            <text:p text:style-name="al"> d. de jeugdige of zijn ouders niet voldoen aan de voorwaarden van de individuele voorziening of het pgb, of</text:p>
            <text:p text:style-name="al"> e. de jeugdige of zijn ouders de individuele voorziening of het pgb niet of voor een ander doel gebruiken dan waarvoor het is bestemd.</text:p>
            <text:p text:style-name="al"> 3. 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p text:style-name="al"> 4. Een beslissing tot verlening van een pgb kan worden ingetrokken als blijkt dat het pgb binnen zes maanden na uitbetaling niet is aangewend voor de bekostiging van de voorziening waarvoor de verlening heeft plaatsgevonden.</text:p>
            <text:p text:style-name="al"> 5. Het college onderzoekt uit het oogpunt van kwaliteit van de geleverde zorg, al dan niet steekproefsgewijs, de bestedingen van pgb’s.</text:p>
          </text:section>
          <text:section text:name="artikel_id1-3-2-2-8" text:style-name="artikel">
            <text:p text:style-name="artikel_kop_titel"><text:span text:style-name="artikel_kop_label">Artikel</text:span> <text:span text:style-name="artikel_kop_nr"> 7A</text:span>  Bestrijding oneigenlijk gebruik, misbruik en niet-gebruik </text:p>
            <text:p text:style-name="al">1. Het college informeert jeugdigen en ouders in begrijpelijke bewoordingen over de rechten en plichten die aan het ontvangen van een jeugdhulpvoorziening zijn verbonden en over de mogelijke gevolgen van misbruik en oneigenlijk gebruik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 Het college houdt in het belang van een goede prijs-kwaliteitverhouding bij de vaststelling van de tarieven die het hanteert voor door derden te leveren jeugdhulp of uit te voeren kinderbeschermingsmaatregelen of jeugdreclassering, rekening met:</text:p>
            <text:p text:style-name="al"> a. de aard en omvang van de te verrichten taken;</text:p>
            <text:p text:style-name="al"> b. de voor de sector toepasselijke CAO-schalen in relatie tot de zwaarte van de functie;</text:p>
            <text:p text:style-name="al"> c. een redelijke toeslag voor overheadkosten;</text:p>
            <text:p text:style-name="al"> d. een voor de sector reële mate van non-productiviteit van het personeel als gevolg van verlof, ziekte, scholing en werkoverleg;</text:p>
            <text:p text:style-name="al"> e. kosten voor bijscholing van het personeel.</text:p>
          </text:section>
          <text:section text:name="artikel_id1-3-2-2-10" text:style-name="artikel">
            <text:p text:style-name="artikel_kop_titel"><text:span text:style-name="artikel_kop_label">Artikel</text:span> <text:span text:style-name="artikel_kop_nr">9</text:span> Vertrouwenspersoon</text:p>
            <text:p text:style-name="al"> 1. Het college zorgt ervoor dat jeugdigen, ouders en pleegouders een beroep kunnen doen op een onafhankelijke vertrouwenspersoon.</text:p>
            <text:p text:style-name="al"> 2. Het college wijst jeugdigen en ouders erop dat zij zich desgewenst kunnen laten bijstaan door een onafhankelijke vertrouwenspersoon.</text:p>
          </text:section>
          <text:section text:name="artikel_id1-3-2-2-11" text:style-name="artikel">
            <text:p text:style-name="artikel_kop_titel"><text:span text:style-name="artikel_kop_label">Artikel</text:span> <text:span text:style-name="artikel_kop_nr">10</text:span> Klachtregeling</text:p>
            <text:p text:style-name="al"> Het college stelt een regeling vast voor de afhandeling van klachten van jeugdigen en ouders die betrekking hebben op de wijze van afhandeling van meldingen en aanvragen als bedoeld in deze verordening.</text:p>
          </text:section>
          <text:section text:name="artikel_id1-3-2-2-12" text:style-name="artikel">
            <text:p text:style-name="artikel_kop_titel"><text:span text:style-name="artikel_kop_label">Artikel</text:span> <text:span text:style-name="artikel_kop_nr">11</text:span> Inspraak en medezeggenschap</text:p>
            <text:p text:style-name="al"> 1. Het college betrekt de ingezetenen van de gemeente bij de voorbereiding van het beleid betreffende jeugdhulp overeenkomstig de krachtens artikel 150 van de Gemeentewet gestelde regels met betrekking tot de wijze waarop inspraak wordt verleend.</text:p>
            <text:p text:style-name="al"> 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4. Het college stelt nadere regels vast ter uitvoering van het tweede en derde lid.</text:p>
          </text:section>
          <text:section text:name="artikel_id1-3-2-2-13" text:style-name="artikel">
            <text:p text:style-name="artikel_kop_titel"><text:span text:style-name="artikel_kop_label">Artikel</text:span> <text:span text:style-name="artikel_kop_nr">12</text:span> Inwerkingtreding en citeertitel</text:p>
            <text:p text:style-name="al"> 1. Deze verordening treedt in werking op 1 januari 2020.</text:p>
            <text:p text:style-name="al"> 2. Deze verordening wordt aangehaald als: Tweede wijzigingsverordening jeugdhulp gemeente De Wolden 2015.</text:p>
          </text:section>
        </text:section>
        <text:section text:name="nota-toelichting_id1-3-2-3" text:style-name="nota-toelichting">
          <text:p text:style-name="kop_level0"><text:span text:style-name="label">Toelichting</text:span> <text:span text:style-name="nr">1</text:span> </text:p>
          <text:p text:style-name="al"> Algemeen</text:p>
          <text:p text:style-name="al"> 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De Jeugdwet schrijft in de artikelen 2.9, 2.10 en 2.12 voor dat de gemeenteraad per verordening in ieder geval regels opstelt:</text:p>
          <text:p text:style-name="al"> - over de door het college te verlenen individuele voorzieningen en overige (jeugdhulp)voorzieningen;</text:p>
          <text:p text:style-name="al"> - met betrekking tot de voorwaarden voor toekenning, de wijze van beoordeling van en de afwegingsfactoren bij een individuele voorziening;</text:p>
          <text:p text:style-name="al"> - over de wijze waarop de toegang tot en de toekenning van een individuele voorziening wordt afgestemd met andere voorzieningen op gebied van zorg, onderwijs, maatschappelijke ondersteuning, werk en inkomen;</text:p>
          <text:p text:style-name="al"> - over de wijze waarop de hoogte van een persoonsgebonden budget wordt vastgesteld;</text:p>
          <text:p text:style-name="al"> - voor de bestrijding van het ten onrechte ontvangen van een individuele voorziening of persoonsgebonden budget, alsmede van misbruik of oneigenlijke gebruik van de Jeugdwet;</text:p>
          <text:p text:style-name="al"> - over de wijze waarop ingezetenen worden betrokken bij de uitvoering van de Jeugdwet, en</text:p>
          <text:p text:style-name="al"> -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oeleiding naar de jeugdhulp</text:p>
          <text:p text:style-name="al"> De toeleiding naar de jeugdhulp kan op verschillende manieren plaatsvinden.</text:p>
          <text:p text:style-name="al"> Vrij toegankelijk</text:p>
          <text:p text:style-name="al"> 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oegang jeugdhulp via de gemeente</text:p>
          <text:p text:style-name="al"> 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de hulpvraag. Als aanvullend daarop een voorziening op het gebied van jeugdhulp nodig is, dan zal eerst gekeken worden of dit een vrij-toegankelijke voorziening is of een niet vrij-toegankelijke voorziening. Is het laatste het geval dan neemt het college een besluit en verwijst hij de jeugdige door naar de jeugdhulpaanbieder die volgens de deskundige de aangewezene is om de betreffende problematiek aan te pakken.</text:p>
          <text:p text:style-name="al"> Toegang via de huisarts, de jeugdarts en de medisch specialist</text:p>
          <text:p text:style-name="al"> 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Het is de bedoeling dat de integrale benadering rond het kind en het principe van 1 gezin – 1 regisseur – 1 plan, met name bij multiproblematiek, kan worden geborgd en er geen nieuwe ‘verkokering’ zal plaatsvinden en waarbij professionals niet goed van elkaar weten dat zij bij het gezin betrokken zijn. Daarnaast zal de jeugdhulpaanbieder rekening moeten houden met de regels die de gemeente bij verordening heeft gesteld.</text:p>
          <text:p text:style-name="al"> Deze verordening regelt welk aanbod van de gemeente alleen via verwijzing of met een besluit van de gemeente toegankelijk is (zie artikel 2).</text:p>
          <text:p text:style-name="al">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oegang via de gecertificeerde instelling, de kinderrechter, het openbaar ministerie en de directeur of de selectiefunctionaris van de justitiële jeugdinrichting</text:p>
          <text:p text:style-name="al"> 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oegang via de advies- en meldpunt huiselijk geweld en kindermishandeling (AMHK)</text:p>
          <text:p text:style-name="al"> Ten slotte vormt ook het AMHK een indirecte toegang tot onder andere jeugdhulp.</text:p>
          <text:p text:style-name="al"> Het AMHK geeft advies over vermoedens en gevallen van huiselijk geweld en kindermishandeling, onderzoekt indien nodig op basis van een melding of er sprake is van kindermishandeling, motiveert zo nodig ouders tot accepteren van jeugdhulp en heeft daartoe korte lijnen met de gemeente.</text:p>
          <text:p text:style-name="al"> Artikel 1. Begripsbepalingen</text:p>
          <text:p text:style-name="al">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 De definitie van ‘pgb’ is opgenomen omdat de afkorting pgb in het spraakgebruik inmiddels meer is ingeburgerd dan voluit ‘persoonsgebonden budget’.</text:p>
          <text:p text:style-name="al"> 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In artikel 1.1 van de wet is jeugdhulp als volgt gedefinieerd:</text:p>
          <text:p text:style-name="al"> 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 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Ook de Algemene wet bestuursrecht (hierna: Awb) kent een aantal definitiebepalingen die voor deze verordening van belang zijn, zoals: ‘aanvraag’ (artikel 1:3, derde lid, van de Awb) en ‘beschikking’ (artikel 1:2 van de Awb).</text:p>
          <text:p text:style-name="al"> Artikel 2. Vormen van jeugdhulp</text:p>
          <text:p text:style-name="al"> 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text:p>
          <text:p text:style-name="al"> 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Artikel 3 Toegang jeugdhulp via de huisarts, medisch specialist of jeugdarts</text:p>
          <text:p text:style-name="al"> 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Artikel 4. Toegang jeugdhulp via de gemeente</text:p>
          <text:p text:style-name="al"> Deze bepaling regelt de toegang van jeugdhulp via de gemeente en is opgenomen om een zorgvuldige procedure te waarborgen. Dit alles ter uitvoering van artikel 2.9, onder a en b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en hoe deze wordt afgestemd met andere voorzieningen.</text:p>
          <text:p text:style-name="al"> Artikel 5. Inhoud beschikking</text:p>
          <text:p text:style-name="al"> Het eerste lid bevestigt de regeling van deze onderwerpen in de Jeugdwet en de Awb en is hier opgenomen in het belang van burgers om hen in de verordening een zo compleet mogelijk beeld te geven van hun rechten en plichten.</text:p>
          <text:p text:style-name="al"> Indien de jeugdige of zijn ouders een formele aanvraag bij het college indienen,</text:p>
          <text:p text:style-name="al"> dient het college een schriftelijke beschikking op te stellen, waartegen zij bezwaar en beroep op grond van de Awb kunnen indienen.</text:p>
          <text:p text:style-name="al"> In de beschikking wordt vermeld of een voorziening in natura of in pgb wordt verstrekt. Een pgb kan alleen worden verstrekt als voldaan wordt aan de voorwaarden zoals genoemd in de wet</text:p>
          <text:p text:style-name="al"> Indien van toepassing wordt in de beschikking opgenomen dat een ouderbijdrage verschuldigd is. Daarbij wordt informatie verschaft over de vaststelling van de hoogte en over de wijze van inning van de ouderbijdrage.”</text:p>
          <text:p text:style-name="al"> Artikel 6. Regels pgb</text:p>
          <text:p text:style-name="al"> De regeling in artikel 8.1.1 van de wet voor het pgb is aangepast aan de verwante regelgeving met betrekking tot de maatschappelijke ondersteuning (Wmo 2015).</text:p>
          <text:p text:style-name="al"> In de Jeugdwet worden aan personen een drietal voorwaarden gesteld om in aanmerking te komen voor een pgb. Een persoonsgebonden budget wordt verstrekt, indien:</text:p>
          <text:p text:style-name="al"> 1)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 2) de cliënt zich gemotiveerd op het standpunt stelt dat de individuele voorziening die wordt geleverd door een aanbieder, door hem niet passend wordt geacht (Jeugdwet);</text:p>
          <text:p text:style-name="al"> 3) naar het oordeel van het college is gewaarborgd dat de diensten en andere maatregelen die tot de individuele voorziening behoren en die de cliënt van het budget wil betrekken, van goede kwaliteit (veilig, doeltreffend en cliëntgericht) zijn.</text:p>
          <text:p text:style-name="al"> Duidelijk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Het tweede en derde lid berusten op artikel 2.9, onder c, van de wet. In deze wetsbepaling staat dat in de verordening in ieder geval wordt bepaald op welke wijze de hoogte van een pgb wordt vastgesteld.</text:p>
          <text:p text:style-name="al"> Artikel 7. Nieuwe feiten en omstandigheden, herziening, intrekking of terugvordering</text:p>
          <text:p text:style-name="al"> 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Het tweede lid is geënt op artikel 8.1.4 van de wet. Ook hier is de tot de pgb beperkte reikwijdte van artikel 8.1.4 van de wet op grond van het bepaalde in artikel 2.9, onder d, van de wet uitgebreid tot de individuele voorziening in natura.</text:p>
          <text:p text:style-name="al"> Artikel 8. Verhouding prijs en kwaliteit aanbieders jeugdhulp en uitvoerders kinderbeschermingsmaatregelen en jeugdreclassering</text:p>
          <text:p text:style-name="al">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Artikel 9.</text:p>
          <text:p text:style-name="al"> Vertrouwenspersoon 11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Artikel 10. Klachtregeling</text:p>
          <text:p text:style-name="al"> 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Artikel 11. Inspraak en medezeggenschap</text:p>
          <text:p text:style-name="al"> In dit artikel zijn bepalingen opgenomen over inspraak en medezeggenschap bij de gemeente. De mogelijkheid tot inspraak en medezeggenschap tegenover de aanbieder is al geregeld in artikel 4.2.4 e.v. van de wet.</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 Met het vi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3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9 Jeugdwet]|[http://wetten.overheid.nl/BWBR0034925/geldigheidsdatum_13-04-2014#</meta:user-defined>
    <meta:user-defined meta:name="DC.source">Artikel 2.10 Jeugdwet]|[http://wetten.overheid.nl/BWBR0034925/geldigheidsdatum_13-04-2014#</meta:user-defined>
    <meta:user-defined meta:name="DC.source">Artikel 2.12 Jeugdwet]|[http://wetten.overheid.nl/BWBR0034925/geldigheidsdatum_13-04-2014#</meta:user-defined>
    <meta:user-defined meta:name="DC.source">Artikel 8.1.1, lid 4, Jeugdwet]|[http://wetten.overheid.nl/BWBR0034925/geldigheidsdatum_13-04-2014#</meta:user-defined>
    <meta:user-defined meta:name="DCTERMS.alternative">Tweede wijzigingsverordening jeugdhulp De Wolden</meta:user-defined>
    <dc:language>nl</dc:language>
    <meta:user-defined meta:name="OVERHEID.Gemeente/DC.spatial">De Wolden</meta:user-defined>
    <meta:user-defined meta:name="DC.title">Verordening jeugdhulp gemeente De Wolden 2015</meta:user-defined>
    <meta:user-defined meta:name="DCTERMS.W3CDTF/DCTERMS.available">2019-12-31</meta:user-defined>
    <meta:user-defined meta:name="DCTERMS.W3CDTF/OVERHEIDop.jaargang">2019</meta:user-defined>
    <meta:user-defined meta:name="OVERHEIDop.publicationIssue">320312</meta:user-defined>
    <meta:user-defined meta:name="OVERHEIDop.betreftRegeling">CVDR349357_2</meta:user-defined>
    <meta:user-defined meta:name="xs:date/OVERHEIDop.startdatum">2020-01-01</meta:user-defined>
    <meta:user-defined meta:name="OVERHEIDop.GmbID/DC.identifier">gmb-2019-320312</meta:user-defined>
    <meta:user-defined meta:name="OVERHEIDop.versieInformatie"/>
  </office:meta>
</office:document-meta>
</file>