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bullet style:num-suffix="" text:bullet-char="​" text:level="1">
        <style:list-level-properties text:min-label-width="10mm"/>
      </text:list-level-style-bullet>
    </text:list-style>
    <text:list-style style:name="id1-3-2-2-2-3-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bullet style:num-suffix="" text:bullet-char="​" text:level="1">
        <style:list-level-properties text:min-label-width="10mm"/>
      </text:list-level-style-bullet>
    </text:list-style>
    <text:list-style style:name="id1-3-2-2-2-6-2-8">
      <text:list-level-style-bullet style:num-suffix="" text:bullet-char="​" text:level="1">
        <style:list-level-properties text:min-label-width="10mm"/>
      </text:list-level-style-bullet>
    </text:list-style>
    <text:list-style style:name="id1-3-2-2-2-6-2-9">
      <text:list-level-style-bullet style:num-suffix="" text:bullet-char="​" text:level="1">
        <style:list-level-properties text:min-label-width="10mm"/>
      </text:list-level-style-bullet>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sten;</text:p>
            <text:p text:style-name="al"/>
            <text:p text:style-name="al">besluit:</text:p>
            <text:p text:style-name="al"/>
            <text:p text:style-name="al">vast te stellen Nadere regel Maatschappelijke ondersteu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regels wordt verstaan onder:</text:p>
              <text:list text:style-name="id1-3-2-2-1-2-3">
                <text:list-item text:style-override="id1-3-2-2-1-2-3-1">
                  <text:number>a.</text:number>
                  <text:p text:style-name="al">aanbieder: natuurlijke persoon of rechtspersoon die jegens het college gehouden is een algemene voorziening of een maatwerkvoorziening te leveren (artikel 1.1.1 Wmo 2015);</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3-3">
                  <text:number>c.</text:number>
                  <text:p text:style-name="al">begeleiding: activiteiten gericht op het bevorderen van zelfredzaamheid en participatie van de cliënt opdat hij zo lang mogelijk in zijn eigen leefomgeving kan blijven (artikel 1.1.1 Wmo 2015);</text:p>
                </text:list-item>
                <text:list-item text:style-override="id1-3-2-2-1-2-3-4">
                  <text:number>d.</text:number>
                  <text:p text:style-name="al">begeleiding plus: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3-5">
                  <text:number>e.</text:number>
                  <text:p text:style-name="al">beschermd wone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2-3-6">
                  <text:number>f.</text:number>
                  <text:p text:style-name="al">bijdrage: bijdrage als bedoeld in de artikelen 2.1.4 en 2.1.4a Wmo 2015;</text:p>
                </text:list-item>
                <text:list-item text:style-override="id1-3-2-2-1-2-3-7">
                  <text:number>g.</text:number>
                  <text:p text:style-name="al">cliënt: persoon die gebruik maakt van een algemene voorziening of aan wie een maatwerkvoorziening of persoongsgebonden budget is verstrekt of door of namens wie een melding is gedaan als bedoeld in artikel 2.3.2, eerste lid, van de wet; </text:p>
                </text:list-item>
                <text:list-item text:style-override="id1-3-2-2-1-2-3-8">
                  <text:number>h.</text:number>
                  <text:p text:style-name="al">college: college van burgemeester en wethouders (artikel 1.1.1 Wmo 2015);</text:p>
                </text:list-item>
                <text:list-item text:style-override="id1-3-2-2-1-2-3-9">
                  <text:number>i.</text:number>
                  <text:p text:style-name="al">diensten: maatwerkvoorziening niet zijnde hulpmiddelen of woning-aanpassingen;</text:p>
                </text:list-item>
                <text:list-item text:style-override="id1-3-2-2-1-2-3-10">
                  <text:number>j.</text:number>
                  <text:p text:style-name="al">dienstverlener: de zorgverlener die ingevolge een pgb diensten verleent aan een budgethouder;</text:p>
                </text:list-item>
                <text:list-item text:style-override="id1-3-2-2-1-2-3-11">
                  <text:number>k.</text:number>
                  <text:p text:style-name="al">ho: huishoudelijke ondersteuning; </text:p>
                </text:list-item>
                <text:list-item text:style-override="id1-3-2-2-1-2-3-12">
                  <text:number>l.</text:number>
                  <text:p text:style-name="al">kortdurend verblijf: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3-13">
                  <text:number>m.</text:number>
                  <text:p text:style-name="al">maatschappelijke ondersteuning:</text:p>
                </text:list-item>
                <text:list-item text:style-override="id1-3-2-2-1-2-3-14">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15">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3-16">
                  <text:number>3.</text:number>
                  <text:p text:style-name="al">bieden van beschermd wonen en opvang (artikel 1.1.1 Wmo 2015);</text:p>
                </text:list-item>
                <text:list-item text:style-override="id1-3-2-2-1-2-3-17">
                  <text:number>n.</text:number>
                  <text:p text:style-name="al">maatwerkvoorziening: op de behoeften, persoonskenmerken en mogelijkheden van een persoon afgestemd geheel van diensten, hulpmiddelen, woningaanpassingen en andere maatregelen:</text:p>
                </text:list-item>
                <text:list-item text:style-override="id1-3-2-2-1-2-3-18">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9">
                  <text:number>2.</text:number>
                  <text:p text:style-name="al">ten behoeve van participatie, daaronder begrepen het daarvoor noodzakelijke vervoer, alsmede hulpmiddelen en andere maatregelen,</text:p>
                </text:list-item>
                <text:list-item text:style-override="id1-3-2-2-1-2-3-20">
                  <text:number>3.</text:number>
                  <text:p text:style-name="al">ten behoeve van beschermd wonen en opvang (artikel 1.1.1 Wmo 2015</text:p>
                </text:list-item>
                <text:list-item text:style-override="id1-3-2-2-1-2-3-21">
                  <text:number>o.</text:number>
                  <text:p text:style-name="al">mantelzorg: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2-3-22">
                  <text:number>p.</text:number>
                  <text:p text:style-name="al">ondersteuningsplan HO: document dat wordt conform opdracht en aanwijzing van het college opgemaakt door aanbieder huishoudelijke ondersteuning en cliënt en waarin de afspraken vastliggen om te komen tot een schoon en leefbaar huis en het kunnen beschikken over schone en draagbare kleding. Na akkoord door het college wordt het plan als bijlage toegevoegd aan de toekenningsbeschikking en maakt het onderdeel uit van de besluitvorming door het college;</text:p>
                </text:list-item>
                <text:list-item text:style-override="id1-3-2-2-1-2-3-23">
                  <text:number>q.</text:number>
                  <text:p text:style-name="al">opvang: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3-24">
                  <text:number>r.</text:number>
                  <text:p text:style-name="al">particuliere inzet: inzet die niet wordt geleverd door een professionele dienstverlener. Onder particuliere inzet wordt mede begrepen inzet door het sociaal netwerk;</text:p>
                </text:list-item>
                <text:list-item text:style-override="id1-3-2-2-1-2-3-25">
                  <text:number>s.</text:number>
                  <text:p text:style-name="al">pgb: persoonsgebonden budget (artikel 1.1.1 Wmo 2015);</text:p>
                </text:list-item>
                <text:list-item text:style-override="id1-3-2-2-1-2-3-26">
                  <text:number>t.</text:number>
                  <text:p text:style-name="al">professionele dienstverlener: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7">
                  <text:number>u.</text:number>
                  <text:p text:style-name="al">pgb-plan: het door de cliënt bij het college in te dienen plan ter ondersteuning van zijn wens tot verstrekking van een maatwerkvoorziening in de vorm van een pgb;</text:p>
                </text:list-item>
                <text:list-item text:style-override="id1-3-2-2-1-2-3-28">
                  <text:number>v.</text:number>
                  <text:p text:style-name="al">sociaal netwerk: personen uit de huiselijke kring of andere personen met wie de cliënt een sociale relatie onderhoudt (artikel 1.1.1 Wmo 2015); </text:p>
                </text:list-item>
                <text:list-item text:style-override="id1-3-2-2-1-2-3-29">
                  <text:number>w.</text:number>
                  <text:p text:style-name="al">uitvoeringsbesluit Wmo 2015: landelijke AMvB ingevolge artikel 2.1.4, vierde lid, Wmo 2015;</text:p>
                </text:list-item>
                <text:list-item text:style-override="id1-3-2-2-1-2-3-30">
                  <text:number>x.</text:number>
                  <text:p text:style-name="al">verordening: de Verordening maatschappelijke ondersteuning 2020;</text:p>
                </text:list-item>
                <text:list-item text:style-override="id1-3-2-2-1-2-3-31">
                  <text:number>y.</text:number>
                  <text:p text:style-name="al">wet: Wet maatschappelijke ondersteuning 2015;</text:p>
                </text:list-item>
                <text:list-item text:style-override="id1-3-2-2-1-2-3-32">
                  <text:number>z.</text:number>
                  <text:p text:style-name="al">zorg in natura: maatwerkvoorziening die wordt verstrekt door het college. De voorziening bestaat uit goederen of diensten;</text:p>
                </text:list-item>
                <text:list-item text:style-override="id1-3-2-2-1-2-3-33">
                  <text:number>aa.</text:number>
                  <text:p text:style-name="al">zorgverlener: medewerker die onder de verantwoordelijkheid van een aanbieder of dienstverlener de ondersteuning verleent.</text:p>
                </text:list-item>
                <text:list-item text:style-override="id1-3-2-2-1-2-3-34">
                  <text:number>1.</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3-35">
                  <text:number>2.</text:number>
                  <text:p text:style-name="al">Alle bedragen die in onderhavige Nadere Regels worden genoemd zijn netto bedragen inclusief BTW, tenzij anders vermeld.</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 </text:p>
              <text:list text:style-name="id1-3-2-2-2-2-2">
                <text:list-item text:style-override="id1-3-2-2-2-2-2-1">
                  <text:number>1.</text:number>
                  <text:p text:style-name="al">Huishoudelijke ondersteuning wordt toegekend volgens de norm: ‘een schoon en leefbaar huis’ en het beschikken over schone en draagbare kleding. Aan deze norm wordt invulling gegeven middels bijlage 1 waarin de algemeen gebruikelijke activiteiten die onder deze norm vallen met de daarbij behorende frequentie nader zijn uitgewerkt. </text:p>
                </text:list-item>
                <text:list-item text:style-override="id1-3-2-2-2-2-2-2">
                  <text:number>2.</text:number>
                  <text:p text:style-name="al">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item text:style-override="id1-3-2-2-2-2-2-3">
                  <text:number>3.</text:number>
                  <text:p text:style-name="al">De huishoudelijke activiteiten in het kader van een maatwerkvoorziening HO worden uitgevoerd in de leefvertrekken van het woonhuis die wekelijks worden gebruikt (inclusief aangrenzende hal, trap of overloop). </text:p>
                </text:list-item>
                <text:list-item text:style-override="id1-3-2-2-2-2-2-4">
                  <text:number>4.</text:number>
                  <text:p text:style-name="al">Bij het bepalen van de frequentie waarin de activiteiten (die door de zorgaanbieder worden overgenomen) moeten worden verricht om tot het resultaat ‘een schoon en leefbaar huis’ en ‘het beschikken over schone en draagbare kleding’ te komen, wordt in eerste instantie aansluiting gezocht bij de frequentie zoals weergegeven in bijlage 1. Afwijking van deze norm is mogelijk indien de persoonlijke situatie en leefwijze (gezinssamenstelling en gezondheid) van de cliënt dat noodzakelijk maakt. </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1">
                  <text:number>1.</text:number>
                  <text:p text:style-name="al">Voor de maatwerkvoorziening HO geldt, aanvullend op de algemene procedurele bepalingen zoals neergelegd in hoofdstuk 2 in de verordening, het navolgende:</text:p>
                  <text:list text:style-name="id1-3-2-2-2-3-2-1-3">
                    <text:list-item text:style-override="id1-3-2-2-2-3-2-1-3-1">
                      <text:number>a.</text:number>
                      <text:p text:style-name="al">uitgangspunt is dat na een melding door een cliënt een huisbezoek plaatsvindt;</text:p>
                    </text:list-item>
                    <text:list-item text:style-override="id1-3-2-2-2-3-2-1-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1-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item>
                  </text:list>
                </text:list-item>
              </text:list>
              <text:p text:style-name="al">- de (on) mogelijkheden van de cliënt en zijn netwerk tot het verrichten van bepaalde huishoudelijke taken;</text:p>
              <text:p text:style-name="al">- de eventuele aanwezigheid van een voor HO relevante algemene voorziening;</text:p>
              <text:p text:style-name="al">- eventuele aanwijzingen over de frequentie van uit te voeren taken alsook andere specifieke aangelegenheden;</text:p>
              <text:p text:style-name="al">- eventuele noodzaak tot vakantievervanging.</text:p>
              <text:list text:style-name="id1-3-2-2-2-3-7">
                <text:list-item text:style-override="id1-3-2-2-2-3-7-1">
                  <text:number>d.</text:number>
                  <text:p text:style-name="al">1. de aanbieder maakt, met inachtneming van de aanwijzingen van het college in de opdracht, met de cliënt samen het ondersteuningsplan op. Vertrekpunt voor wat betreft de activiteiten en de frequentie is, gelet op artikel 2.1 lid 4, het normenkader (bijlage 1). Vervolgens vindt er een vertaling plaats naar de persoonlijke situatie en leefwijze van cliënt (welke inzet is er bij deze cliënt nodig). Het ondersteuningsplan dient, ter blijke van akkoord, door zowel de aanbieder als de cliënt ondertekend te worden waarna de aanbieder het ondersteuningsplan naar het college stuurt;</text:p>
                  <text:p text:style-name="al">2. indien de aanbieder en cliënt niet tot overeenstemming komen over het ondersteuningsplan neemt de aanbieder contact op met het college. Het college intervenieert vervolgens in het proces tot opmaak ondersteuningsplan;</text:p>
                </text:list-item>
                <text:list-item text:style-override="id1-3-2-2-2-3-7-2">
                  <text:number>e.</text:number>
                  <text:p text:style-name="al">1. het college toetst of het ondersteuningsplan voldoet aan wet- en regelgeving, in overeenstemming is met hetgeen de cliënt nodig heeft en voldoende concreet is; </text:p>
                </text:list-item>
                <text:list-item text:style-override="id1-3-2-2-2-3-7-3">
                  <text:number/>
                  <text:p text:style-name="al">2. Indien het college niet akkoord is met het ondersteuningsplan, neemt het college daartoe contact op met de aanbieder en eventueel de cliënt. Indien nodig wordt een nieuw ondersteuningsplan opgemaakt conform de aanwijzingen van het college;</text:p>
                  <text:list text:style-name="id1-3-2-2-2-3-7-3-3">
                    <text:list-item text:style-override="id1-3-2-2-2-3-7-3-3-1">
                      <text:number>f.</text:number>
                      <text:p text:style-name="al">na akkoord wordt het ondersteuningsplan ondertekend door het college en als bijlage aan de toekenningsbeschikking toegevoegd. Zo wordt het ondersteuningsplan expliciet onderdeel van het besluit.</text:p>
                    </text:list-item>
                  </text:list>
                </text:list-item>
                <text:list-item text:style-override="id1-3-2-2-2-3-7-4">
                  <text:number>2.</text:number>
                  <text:p text:style-name="al">In verband met wijzigingen van omstandigheden na een eerdere toekenning en een melding van de cliënt hierover volgt het college de procedure zoals gesteld in lid 1 opnieuw. </text:p>
                </text:list-item>
                <text:list-item text:style-override="id1-3-2-2-2-3-7-5">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7-6">
                  <text:number>4.</text:number>
                  <text:p text:style-name="al">Het besluit tot toekenning HO in de vorm van zorg in natura, behelst het recht op een schoon en leefbaar huis en het kunnen beschikken over schone een draagbare kleding, waarbij de omvang van de ondersteuning wordt uitgedrukt in activiteiten en frequentie zoals benoemd in het ondersteuningsplan. </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 </text:p>
              <text:list text:style-name="id1-3-2-2-2-4-2">
                <text:list-item text:style-override="id1-3-2-2-2-4-2-1">
                  <text:number>1.</text:number>
                  <text:p text:style-name="al">Met inachtneming van hetgeen bepaald in artikel 5.4 van de verordening, hanteert het college het puntensysteem pgb huishoudelijke ondersteuning. Dit puntensysteem ligt vast in bijlage 3 bij deze Nadere Regels. </text:p>
                </text:list-item>
                <text:list-item text:style-override="id1-3-2-2-2-4-2-2">
                  <text:number>2.</text:number>
                  <text:p text:style-name="al">De factor zoals genoemd in artikel 5.4 van de verordening bedraagt per 1 januari 2020: 32,18.</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 </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1">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item>
                <text:list-item text:style-override="id1-3-2-2-2-6-2-2">
                  <text:number/>
                  <text:p text:style-name="al">- tot 2 uur per week;</text:p>
                </text:list-item>
                <text:list-item text:style-override="id1-3-2-2-2-6-2-3">
                  <text:number/>
                  <text:p text:style-name="al">- 2 tot 4 uur per week;</text:p>
                </text:list-item>
                <text:list-item text:style-override="id1-3-2-2-2-6-2-4">
                  <text:number/>
                  <text:p text:style-name="al">- 4 tot 8 uur per week;</text:p>
                </text:list-item>
                <text:list-item text:style-override="id1-3-2-2-2-6-2-5">
                  <text:number/>
                  <text:p text:style-name="al">- 8 uur per week.</text:p>
                </text:list-item>
                <text:list-item text:style-override="id1-3-2-2-2-6-2-6">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item>
                <text:list-item text:style-override="id1-3-2-2-2-6-2-7">
                  <text:number/>
                  <text:p text:style-name="al">- 1 tot en met 4 dagdelen week;</text:p>
                </text:list-item>
                <text:list-item text:style-override="id1-3-2-2-2-6-2-8">
                  <text:number/>
                  <text:p text:style-name="al">- 5 tot en met 6 dagdelen per week;</text:p>
                </text:list-item>
                <text:list-item text:style-override="id1-3-2-2-2-6-2-9">
                  <text:number/>
                  <text:p text:style-name="al">- vanaf 7 dagdelen per week.</text:p>
                </text:list-item>
                <text:list-item text:style-override="id1-3-2-2-2-6-2-10">
                  <text:number>3.</text:number>
                  <text:p text:style-name="al">Vervoer van en naar de dagbesteding / begeleiding groep;</text:p>
                  <text:list text:style-name="id1-3-2-2-2-6-2-10-3">
                    <text:list-item text:style-override="id1-3-2-2-2-6-2-10-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 </text:p>
                    </text:list-item>
                    <text:list-item text:style-override="id1-3-2-2-2-6-2-10-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1">
                  <text:number>1.</text:number>
                  <text:p text:style-name="al">De maatwerkvoorziening kortdurend verblijf omvat het feitelijk verblijf elders. Het gaat om logeren met faciliteiten direct daaraan gerelateerd, te weten: bed, voeding en zelfverzorgingsmogelijkheden. </text:p>
                </text:list-item>
                <text:list-item text:style-override="id1-3-2-2-2-7-2-2">
                  <text:number>2.</text:number>
                  <text:p text:style-name="al">In geval van kortdurend verblijf is sprake van permanent toezicht en / of 24 uur per dag toezicht in de nabijheid gericht op:</text:p>
                  <text:list text:style-name="id1-3-2-2-2-7-2-2-3">
                    <text:list-item text:style-override="id1-3-2-2-2-7-2-2-3-1">
                      <text:number>a.</text:number>
                      <text:p text:style-name="al">het bieden van fysieke zorg, zodat tijdig ingegrepen kan worden bij bijvoorbeeld valgevaar, of complicaties bij een ziekte; en / of</text:p>
                    </text:list-item>
                    <text:list-item text:style-override="id1-3-2-2-2-7-2-2-3-2">
                      <text:number>b.</text:number>
                      <text:p text:style-name="al">het verlenen van zorg op ongeregelde en / of frequente tijden, omdat de cliënt zelf niet (meer) in staat is om hulp in te roepen; en / of</text:p>
                    </text:list-item>
                    <text:list-item text:style-override="id1-3-2-2-2-7-2-2-3-3">
                      <text:number>c.</text:number>
                      <text:p text:style-name="al">het preventief ingrijpen bij gedragsproblemen (voorkomen van escalatie en gevaar).</text:p>
                    </text:list-item>
                  </text:list>
                </text:list-item>
                <text:list-item text:style-override="id1-3-2-2-2-7-2-3">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2-4">
                  <text:number>4.</text:number>
                  <text:p text:style-name="al">Vervoer van en naar de locatie maakt geen onderdeel uit van de voorziening.</text:p>
                </text:list-item>
                <text:list-item text:style-override="id1-3-2-2-2-7-2-5">
                  <text:number>5.</text:number>
                  <text:p text:style-name="al">Kortdurend verblijf is in omvang beperkt tot maximaal 52 etmalen (aaneengesloten periode van 24 uur) per jaar. </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1">
                  <text:number>1.</text:number>
                  <text:p text:style-name="al">Om in aanmerking te kunnen komen voor beschermd wonen dan wel begeleiding plus dient sprake te zijn van een psychiatrische aandoening of beperking.</text:p>
                </text:list-item>
                <text:list-item text:style-override="id1-3-2-2-2-8-2-2">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 </text:p>
                </text:list-item>
                <text:list-item text:style-override="id1-3-2-2-2-8-2-3">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2-3-3">
                    <text:list-item text:style-override="id1-3-2-2-2-8-2-3-3-1">
                      <text:number>a.</text:number>
                      <text:p text:style-name="al">8 tot en met 10 uur per week;</text:p>
                    </text:list-item>
                    <text:list-item text:style-override="id1-3-2-2-2-8-2-3-3-2">
                      <text:number>b.</text:number>
                      <text:p text:style-name="al">11 tot en met 12 uur per week;</text:p>
                    </text:list-item>
                    <text:list-item text:style-override="id1-3-2-2-2-8-2-3-3-3">
                      <text:number>c.</text:number>
                      <text:p text:style-name="al">13 tot en met 15 uur per week;</text:p>
                    </text:list-item>
                    <text:list-item text:style-override="id1-3-2-2-2-8-2-3-3-4">
                      <text:number>d.</text:number>
                      <text:p text:style-name="al">16 tot en met 18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1">
                  <text:number>1.</text:number>
                  <text:p text:style-name="al">Ingevolge artikel 9.1 van de verordening worden de navolgende kwaliteitseisen gesteld aan de aanbieder HO en de zorgverlener in het bijzonder:</text:p>
                  <text:list text:style-name="id1-3-2-2-3-2-2-1-3">
                    <text:list-item text:style-override="id1-3-2-2-3-2-2-1-3-1">
                      <text:number>a.</text:number>
                      <text:p text:style-name="al">goede beheersing van de Nederlandse taal in woord en in geschrift passend bij de werkzaamheden; </text:p>
                    </text:list-item>
                    <text:list-item text:style-override="id1-3-2-2-3-2-2-1-3-2">
                      <text:number>b.</text:number>
                      <text:p text:style-name="al">zelfstandig werken;</text:p>
                    </text:list-item>
                    <text:list-item text:style-override="id1-3-2-2-3-2-2-1-3-3">
                      <text:number>c.</text:number>
                      <text:p text:style-name="al">beschikken over kennis en vaardigheden met betrekking tot schoonmaken en hygiëne; </text:p>
                    </text:list-item>
                    <text:list-item text:style-override="id1-3-2-2-3-2-2-1-3-4">
                      <text:number>d.</text:number>
                      <text:p text:style-name="al">een verzorgd uiterlijk en gepaste kleding; </text:p>
                    </text:list-item>
                    <text:list-item text:style-override="id1-3-2-2-3-2-2-1-3-5">
                      <text:number>e.</text:number>
                      <text:p text:style-name="al">goede sociale en communicatieve vaardigheden; </text:p>
                    </text:list-item>
                    <text:list-item text:style-override="id1-3-2-2-3-2-2-1-3-6">
                      <text:number>f.</text:number>
                      <text:p text:style-name="al">respect voor geloofsovertuiging en/of leefwijze van de cliënt; </text:p>
                    </text:list-item>
                    <text:list-item text:style-override="id1-3-2-2-3-2-2-1-3-7">
                      <text:number>g.</text:number>
                      <text:p text:style-name="al">zelfredzaamheid stimuleren van de cliënt; </text:p>
                    </text:list-item>
                    <text:list-item text:style-override="id1-3-2-2-3-2-2-1-3-8">
                      <text:number>h.</text:number>
                      <text:p text:style-name="al">discreet omgaan met vertrouwelijke informatie; </text:p>
                    </text:list-item>
                    <text:list-item text:style-override="id1-3-2-2-3-2-2-1-3-9">
                      <text:number>i.</text:number>
                      <text:p text:style-name="al">resultaatgericht werken;</text:p>
                    </text:list-item>
                    <text:list-item text:style-override="id1-3-2-2-3-2-2-1-3-10">
                      <text:number>j.</text:number>
                      <text:p text:style-name="al">in staat zijn om wijzigingen in de situatie van de cliënt op te merken waaronder mede begrepen relevante wijzigingen in de situatie van het netwerk van de cliënt en indien noodzakelijk adequate vervolgacties te initieren;</text:p>
                    </text:list-item>
                    <text:list-item text:style-override="id1-3-2-2-3-2-2-1-3-11">
                      <text:number>k.</text:number>
                      <text:p text:style-name="al">de client kunnen ondersteunen bij de coördinatie van de huishoudelijke taken indien een ondersteunende regietaak nodig is;</text:p>
                    </text:list-item>
                    <text:list-item text:style-override="id1-3-2-2-3-2-2-1-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2-2">
                  <text:number>2.</text:number>
                  <text:p text:style-name="al">De inzet van leer-en werkstages en vrijwilligers is altijd aanvullend op en onder aansturing en verantwoordelijkheid van de direct bij de cliënt betrokken zorgverlener. </text:p>
                </text:list-item>
                <text:list-item text:style-override="id1-3-2-2-3-2-2-3">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 </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p text:style-name="al">1. Ingevolge artikel 9.1 van de verordening wordt een voorziening in elk geval veilig, doeltreffend, doelmatig en cliëntgericht verstrekt. Dit betekent o.a. dat de aanbieder inzake het borgen van de kwaliteit van zorgverleners:</text:p>
              <text:list text:style-name="id1-3-2-2-3-4-3">
                <text:list-item text:style-override="id1-3-2-2-3-4-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4-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text:p>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p text:style-name="al">2. Ingevolge artikel 9.1 van de verordening wordt een voorziening in elk geval veilig, doeltreffend, doelmatig en cliëntgericht verstrekt. Dit betekent o.a. dat de aanbieder inzake het borgen kwaliteit van de dienstverlening:</text:p>
              <text:list text:style-name="id1-3-2-2-3-4-5">
                <text:list-item text:style-override="id1-3-2-2-3-4-5-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5-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5-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5-4">
                  <text:number>d.</text:number>
                  <text:p text:style-name="al">beschikt over een vastgelegde klachtenregeling ter afhandeling van klachten van cliënten ten aanzien van gedragingen van aanbieder jegens een cliënt.</text:p>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 </text:p>
              <text:p text:style-name="al">a. de voorziening veilig, doeltreffend, doelmatig en cliëntgericht te verstrekken; </text:p>
              <text:p text:style-name="al">a. het afstemmen van voorzieningen op de persoonlijke situatie en reële behoefte van de cliënt; </text:p>
              <text:p text:style-name="al">b. het afstemmen van voorzieningen op andere vormen van zorg; </text:p>
              <text:p text:style-name="al">c. de maatwerkvoorziening uit te voeren in overeenstemming met de op de beroepskracht rustende verantwoordelijkheid voortvloeiende uit de professionele standaard, zoals geldend in de branche;</text:p>
              <text:p text:style-name="al">d. het treffen van een regeling voor de afhandeling van klachten van cliënten ten aanzien van gedragingen van aanbieder jegens een cliënt. </text:p>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1">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2-2">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Jaarlijkse waardering mantelzorgers</text:p>
              <text:p text:style-name="al">1. Het college bepaalt ieder kalenderjaar waaruit de jaarlijkse blijk van waardering voor mantelzorgers in de gemeente bestaat.</text:p>
              <text:p text:style-name="al">2. Het college kan, bij het nemen van het besluit zoals genoemd in lid 1, advies vragen aan ingezeten van de gemeente onder wie cliënten of hun vertegenwoordigers en mantelzorgers van cliënten.</text:p>
            </text:section>
            <text:section text:name="artikel_id1-3-2-2-4-3" text:style-name="artikel">
              <text:p text:style-name="artikel_kop_titel"><text:span text:style-name="artikel_kop_label">Artikel</text:span> <text:span text:style-name="artikel_kop_nr">4.2</text:span> Hardheidsclausule</text:p>
              <text:p text:style-name="al">Het college kan in bijzondere gevallen ten gunste van de cliënt afwijken van de bepalingen van deze regels, indien toepassing daarvan tot onbillijkheden van overwegende aard leidt.</text:p>
            </text:section>
            <text:section text:name="artikel_id1-3-2-2-4-4" text:style-name="artikel">
              <text:p text:style-name="artikel_kop_titel"><text:span text:style-name="artikel_kop_label">Artikel</text:span> <text:span text:style-name="artikel_kop_nr">4.3</text:span> Intrekking oude Nadere Regels en overgangsrecht</text:p>
              <text:p text:style-name="al">1. De Nadere Regels maatschappelijke ondersteuning gemeente Asten 2018 worden ingetrokken per datum inwerkingtreding onderhavige Nadere Regels.</text:p>
              <text:p text:style-name="al">2. Besluiten, genomen krachtens de eerdere Nadere Regels maatschappelijke ondersteuning gemeente Asten 2018 en die gelden op het moment van inwerkingtreding van deze Nadere Regels maatschappelijke ondersteuning blijven van kracht tot aan het moment dat zij van rechtswege vervallen, worden ingetrokken of beëindigd.</text:p>
              <text:p text:style-name="al">3. Aanvragen die zijn ingediend onder de Nadere Regels maatschappelijke ondersteuning gemeente Asten 2018 en waarop nog niet is beslist bij het in werking treden van de onderhavige Nadere Regels, worden afgehandeld krachtens de onderhavige Nadere Regels.</text:p>
              <text:p text:style-name="al">4. Op een aanhangig bezwaar- of beroepschrift tegen een besluit dat is genomen voor de inwerkingtreding van deze Nadere Regels, wordt beslist met inachtneming van het bepaalde in de onderhavige Nadere Regels.</text:p>
            </text:section>
            <text:section text:name="artikel_id1-3-2-2-4-5" text:style-name="artikel">
              <text:p text:style-name="artikel_kop_titel"><text:span text:style-name="artikel_kop_label">Artikel</text:span> <text:span text:style-name="artikel_kop_nr">4.4</text:span> Inwerkingtreding</text:p>
              <text:p text:style-name="al">Deze Nadere Regels treden in werking per 1 januari 2020.</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decem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30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Sociale zekerheid | Organisatie en beleid</meta:user-defined>
    <meta:user-defined meta:name="DC.source">Onbekend</meta:user-defined>
    <meta:user-defined meta:name="OVERHEIDop.referentienummer">2019074113</meta:user-defined>
    <meta:user-defined meta:name="DCTERMS.alternative">Nadere regels Maatschappelijke Ondersteuning 2020</meta:user-defined>
    <dc:language>nl</dc:language>
    <meta:user-defined meta:name="OVERHEID.Gemeente/DC.spatial">Asten</meta:user-defined>
    <meta:user-defined meta:name="OVERHEID.EPSG28992/DC.spatial">179972 379497</meta:user-defined>
    <meta:user-defined meta:name="DC.title">Nadere regels Maatschappelijke ondersteuning 2020</meta:user-defined>
    <meta:user-defined meta:name="OVERHEID.PostcodeHuisnummer/OVERHEIDop.postcodeHuisnummer">5721</meta:user-defined>
    <meta:user-defined meta:name="OVERHEIDop.straatnaam">Markt</meta:user-defined>
    <meta:user-defined meta:name="OVERHEIDop.woonplaats">Asten</meta:user-defined>
    <meta:user-defined meta:name="DCTERMS.W3CDTF/DCTERMS.available">2019-12-30</meta:user-defined>
    <meta:user-defined meta:name="OVERHEIDop.externeBijlage">Beoordelingskader schoon en leefbaar huis|exb-2019-63483</meta:user-defined>
    <meta:user-defined meta:name="OVERHEIDop.externeBijlage">Nadere regels Peelgemeenten 2020|exb-2019-63484</meta:user-defined>
    <meta:user-defined meta:name="OVERHEIDop.externeBijlage">Activiteiten en frequenties HO|exb-2019-63485</meta:user-defined>
    <meta:user-defined meta:name="OVERHEIDop.externeBijlage">Toelichting Nadere Regels MO|exb-2019-63486</meta:user-defined>
    <meta:user-defined meta:name="DCTERMS.W3CDTF/OVERHEIDop.jaargang">2019</meta:user-defined>
    <meta:user-defined meta:name="OVERHEIDop.publicationIssue">320309</meta:user-defined>
    <meta:user-defined meta:name="OVERHEIDop.betreftRegeling">CVDR635472_1</meta:user-defined>
    <meta:user-defined meta:name="xs:date/OVERHEIDop.startdatum">2020-01-01</meta:user-defined>
    <meta:user-defined meta:name="OVERHEIDop.GmbID/DC.identifier">gmb-2019-320309</meta:user-defined>
    <meta:user-defined meta:name="OVERHEIDop.versieInformatie"/>
  </office:meta>
</office:document-meta>
</file>