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5">
      <text:list-level-style-bullet style:num-suffix="" text:bullet-char="​" text:level="1">
        <style:list-level-properties text:min-label-width="10mm"/>
      </text:list-level-style-bullet>
    </text:list-style>
    <text:list-style style:name="id1-3-2-2-1-2-4-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7">
      <text:list-level-style-bullet style:num-suffix="" text:bullet-char="​" text:level="1">
        <style:list-level-properties text:min-label-width="10mm"/>
      </text:list-level-style-bullet>
    </text:list-style>
    <text:list-style style:name="id1-3-2-2-1-2-4-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text:list-style style:name="id1-3-2-2-1-2-4-26">
      <text:list-level-style-bullet style:num-suffix="" text:bullet-char="​" text:level="1">
        <style:list-level-properties text:min-label-width="10mm"/>
      </text:list-level-style-bullet>
    </text:list-style>
    <text:list-style style:name="id1-3-2-2-1-2-4-27">
      <text:list-level-style-bullet style:num-suffix="" text:bullet-char="​" text:level="1">
        <style:list-level-properties text:min-label-width="10mm"/>
      </text:list-level-style-bullet>
    </text:list-style>
    <text:list-style style:name="id1-3-2-2-1-2-4-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9">
      <text:list-level-style-bullet style:num-suffix="" text:bullet-char="​" text:level="1">
        <style:list-level-properties text:min-label-width="10mm"/>
      </text:list-level-style-bullet>
    </text:list-style>
    <text:list-style style:name="id1-3-2-2-1-2-4-3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31">
      <text:list-level-style-bullet style:num-suffix="" text:bullet-char="​" text:level="1">
        <style:list-level-properties text:min-label-width="10mm"/>
      </text:list-level-style-bullet>
    </text:list-style>
    <text:list-style style:name="id1-3-2-2-1-2-4-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4-3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35">
      <text:list-level-style-bullet style:num-suffix="" text:bullet-char="​" text:level="1">
        <style:list-level-properties text:min-label-width="10mm"/>
      </text:list-level-style-bullet>
    </text:list-style>
    <text:list-style style:name="id1-3-2-2-1-2-4-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37">
      <text:list-level-style-bullet style:num-suffix="" text:bullet-char="​" text:level="1">
        <style:list-level-properties text:min-label-width="10mm"/>
      </text:list-level-style-bullet>
    </text:list-style>
    <text:list-style style:name="id1-3-2-2-1-2-4-3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39">
      <text:list-level-style-bullet style:num-suffix="" text:bullet-char="​" text:level="1">
        <style:list-level-properties text:min-label-width="10mm"/>
      </text:list-level-style-bullet>
    </text:list-style>
    <text:list-style style:name="id1-3-2-2-1-2-4-4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41">
      <text:list-level-style-bullet style:num-suffix="" text:bullet-char="​" text:level="1">
        <style:list-level-properties text:min-label-width="10mm"/>
      </text:list-level-style-bullet>
    </text:list-style>
    <text:list-style style:name="id1-3-2-2-1-2-4-4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43">
      <text:list-level-style-bullet style:num-suffix="" text:bullet-char="​" text:level="1">
        <style:list-level-properties text:min-label-width="10mm"/>
      </text:list-level-style-bullet>
    </text:list-style>
    <text:list-style style:name="id1-3-2-2-1-2-4-4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45">
      <text:list-level-style-bullet style:num-suffix="" text:bullet-char="​" text:level="1">
        <style:list-level-properties text:min-label-width="10mm"/>
      </text:list-level-style-bullet>
    </text:list-style>
    <text:list-style style:name="id1-3-2-2-1-2-4-46">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47">
      <text:list-level-style-bullet style:num-suffix="" text:bullet-char="​" text:level="1">
        <style:list-level-properties text:min-label-width="10mm"/>
      </text:list-level-style-bullet>
    </text:list-style>
    <text:list-style style:name="id1-3-2-2-1-2-4-48">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49">
      <text:list-level-style-bullet style:num-suffix="" text:bullet-char="​" text:level="1">
        <style:list-level-properties text:min-label-width="10mm"/>
      </text:list-level-style-bullet>
    </text:list-style>
    <text:list-style style:name="id1-3-2-2-1-2-4-50">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51">
      <text:list-level-style-bullet style:num-suffix="" text:bullet-char="​" text:level="1">
        <style:list-level-properties text:min-label-width="10mm"/>
      </text:list-level-style-bullet>
    </text:list-style>
    <text:list-style style:name="id1-3-2-2-1-2-4-52">
      <text:list-level-style-bullet style:num-suffix="" text:bullet-char="​" text:level="1">
        <style:list-level-properties text:min-label-width="10mm"/>
      </text:list-level-style-bullet>
    </text:list-style>
    <text:list-style style:name="id1-3-2-2-1-2-4-53">
      <text:list-level-style-bullet style:num-suffix=""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bullet style:num-suffix="" text:bullet-char="​" text:level="1">
        <style:list-level-properties text:min-label-width="10mm"/>
      </text:list-level-style-bullet>
    </text:list-style>
    <text:list-style style:name="id1-3-2-2-1-4-41-1">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text:list-style style:name="id1-3-2-2-1-4-44-1">
      <text:list-level-style-bullet style:num-suffix="" text:bullet-char="​" text:level="1">
        <style:list-level-properties text:min-label-width="10mm"/>
      </text:list-level-style-bullet>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0">
      <text:list-level-style-bullet style:num-suffix="" text:bullet-char="​" text:level="1">
        <style:list-level-properties text:min-label-width="10mm"/>
      </text:list-level-style-bullet>
    </text:list-style>
    <text:list-style style:name="id1-3-2-2-1-4-50-1">
      <text:list-level-style-bullet style:num-suffix="" text:bullet-char="​" text:level="1">
        <style:list-level-properties text:min-label-width="10mm"/>
      </text:list-level-style-bullet>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0">
      <text:list-level-style-bullet style:num-suffix="" text:bullet-char="​" text:level="1">
        <style:list-level-properties text:min-label-width="10mm"/>
      </text:list-level-style-bullet>
    </text:list-style>
    <text:list-style style:name="id1-3-2-2-1-4-100-1">
      <text:list-level-style-bullet style:num-suffix="" text:bullet-char="​" text:level="1">
        <style:list-level-properties text:min-label-width="10mm"/>
      </text:list-level-style-bullet>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5">
      <text:list-level-style-bullet style:num-suffix="" text:bullet-char="​" text:level="1">
        <style:list-level-properties text:min-label-width="10mm"/>
      </text:list-level-style-bullet>
    </text:list-style>
    <text:list-style style:name="id1-3-2-2-1-4-105-1">
      <text:list-level-style-bullet style:num-suffix="" text:bullet-char="​" text:level="1">
        <style:list-level-properties text:min-label-width="10mm"/>
      </text:list-level-style-bullet>
    </text:list-style>
    <text:list-style style:name="id1-3-2-2-1-4-111">
      <text:list-level-style-bullet style:num-suffix="" text:bullet-char="​" text:level="1">
        <style:list-level-properties text:min-label-width="10mm"/>
      </text:list-level-style-bullet>
    </text:list-style>
    <text:list-style style:name="id1-3-2-2-1-4-111-1">
      <text:list-level-style-bullet style:num-suffix="" text:bullet-char="​" text:level="1">
        <style:list-level-properties text:min-label-width="10mm"/>
      </text:list-level-style-bullet>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bullet style:num-suffix="" text:bullet-char="​" text:level="1">
        <style:list-level-properties text:min-label-width="10mm"/>
      </text:list-level-style-bullet>
    </text:list-style>
    <text:list-style style:name="id1-3-2-2-1-4-122-1">
      <text:list-level-style-bullet style:num-suffix="" text:bullet-char="​" text:level="1">
        <style:list-level-properties text:min-label-width="10mm"/>
      </text:list-level-style-bullet>
    </text:list-style>
    <text:list-style style:name="id1-3-2-2-1-4-123">
      <text:list-level-style-bullet style:num-suffix="" text:bullet-char="​" text:level="1">
        <style:list-level-properties text:min-label-width="10mm"/>
      </text:list-level-style-bullet>
    </text:list-style>
    <text:list-style style:name="id1-3-2-2-1-4-123-1">
      <text:list-level-style-bullet style:num-suffix="" text:bullet-char="​" text:level="1">
        <style:list-level-properties text:min-label-width="10mm"/>
      </text:list-level-style-bullet>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6-7">
      <text:list-level-style-bullet style:num-suffix="" text:bullet-char="​" text:level="1">
        <style:list-level-properties text:min-label-width="10mm"/>
      </text:list-level-style-bullet>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8">
      <text:list-level-style-bullet text:bullet-char="-" text:level="1">
        <style:list-level-properties text:min-label-width="10mm"/>
      </text:list-level-style-bullet>
    </text:list-style>
    <text:list-style style:name="id1-3-2-2-1-4-208-1">
      <text:list-level-style-bullet text:bullet-char="-" text:level="1">
        <style:list-level-properties text:min-label-width="10mm"/>
      </text:list-level-style-bullet>
    </text:list-style>
    <text:list-style style:name="id1-3-2-2-1-4-208-2">
      <text:list-level-style-bullet text:bullet-char="-" text:level="1">
        <style:list-level-properties text:min-label-width="10mm"/>
      </text:list-level-style-bullet>
    </text:list-style>
    <text:list-style style:name="id1-3-2-2-1-4-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sten 2020 </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9 oktober 2019;</text:p>
            <text:p text:style-name="al"/>
            <text:p text:style-name="al">gehoord het advies van de commissie Burgers van 25 november 2019;</text:p>
            <text:p text:style-name="al"/>
            <text:p text:style-name="al">gelet op de artikelen 2.1.3, 2.1.4,<text:span text:style-name="nadrukcur"/>eerste tot en met het vierde lid, en zesde lid, 2.1.4a, eerste, tweede, vijfde en zesde lid, 2.1.4b, tweede lid, 2.1.5, eerste lid, 2.1.6, 2.1.7, 2.3.6,<text:span text:style-name="nadrukcur"/>vierde lid<text:span text:style-name="nadrukcur">,</text:span> 2.6.6, eerste lid, van de Wet maatschappelijke ondersteuning 2015<text:span text:style-name="nadrukcur"/>en de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p text:style-name="al"/>
            <text:p text:style-name="al"/>
            <text:p text:style-name="al">besluit:</text:p>
            <text:p text:style-name="al"/>
            <text:p text:style-name="al"/>
            <text:p text:style-name="al">vast te stellen de Verordening maatschappelijke ondersteuning<text:span text:style-name="nadrukvet"/>gemeente Asten<text:span text:style-name="nadrukvet"/>2020;</text:p>
            <text:p text:style-name="al">in te trekken de Verordening maatschappelijke ondersteuning gemeente Asten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 </text:p>
                </text:list-item>
                <text:list-item text:style-override="id1-3-2-2-1-2-3-2">
                  <text:number/>
                  <text:p text:style-name="al">een verzoek aan het college om in aanmerking te komen voor een maatwerkvoorziening;</text:p>
                </text:list-item>
                <text:list-item text:style-override="id1-3-2-2-1-2-3-3">
                  <text:number>b.</text:number>
                  <text:p text:style-name="al">Algemene voorziening;</text:p>
                </text:list-item>
                <text:list-item text:style-override="id1-3-2-2-1-2-3-4">
                  <text:number/>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5">
                  <text:number>c.</text:number>
                  <text:p text:style-name="al">Algemeen gebruikelijke voorziening: </text:p>
                </text:list-item>
                <text:list-item text:style-override="id1-3-2-2-1-2-3-6">
                  <text:number/>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7">
                  <text:number>d.</text:number>
                  <text:p text:style-name="al">Begeleiding:</text:p>
                </text:list-item>
                <text:list-item text:style-override="id1-3-2-2-1-2-3-8">
                  <text:number/>
                  <text:p text:style-name="al">activiteiten gericht op het bevorderen van zelfredzaamheid en participatie van de cliënt opdat hij zo lang mogelijk in zijn eigen leefomgeving kan blijven (artikel 1.1.1 Wmo 2015);</text:p>
                </text:list-item>
                <text:list-item text:style-override="id1-3-2-2-1-2-3-9">
                  <text:number>e.</text:number>
                  <text:p text:style-name="al">Begeleiding plus: </text:p>
                </text:list-item>
                <text:list-item text:style-override="id1-3-2-2-1-2-3-10">
                  <text:number/>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list-item>
                <text:list-item text:style-override="id1-3-2-2-1-2-3-11">
                  <text:number/>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 voorziening (opschaling). Daartoe behoort eveneens, in geval van individuele begeleiding, het bieden van 24-uurs bereikbaarheid van de begeleiding en deels planbare en deels onplanbare begeleiding;</text:p>
                </text:list-item>
                <text:list-item text:style-override="id1-3-2-2-1-2-3-12">
                  <text:number>f.</text:number>
                  <text:p text:style-name="al">Beperkingen:</text:p>
                </text:list-item>
                <text:list-item text:style-override="id1-3-2-2-1-2-3-13">
                  <text:number/>
                  <text:p text:style-name="al">moeilijkheden die een cliënt heeft met het uitvoeren van activiteiten; </text:p>
                </text:list-item>
                <text:list-item text:style-override="id1-3-2-2-1-2-3-14">
                  <text:number>g.</text:number>
                  <text:p text:style-name="al">Beschermd wonen:</text:p>
                </text:list-item>
                <text:list-item text:style-override="id1-3-2-2-1-2-3-15">
                  <text:number/>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16">
                  <text:number>h.</text:number>
                  <text:p text:style-name="al">Bezoek baar maken van een woning:</text:p>
                </text:list-item>
                <text:list-item text:style-override="id1-3-2-2-1-2-3-17">
                  <text:number/>
                  <text:p text:style-name="al">aanpassen van een woonruimte opdat de woonkamer, één toilet en de buitenruimte behorende bij het hoofdverblijf, bereikt kunnen worden;</text:p>
                </text:list-item>
                <text:list-item text:style-override="id1-3-2-2-1-2-3-18">
                  <text:number>i.</text:number>
                  <text:p text:style-name="al">Bijdrage: </text:p>
                </text:list-item>
                <text:list-item text:style-override="id1-3-2-2-1-2-3-19">
                  <text:number/>
                  <text:p text:style-name="al">bijdrage als bedoeld in de artikelen 2.1.4 en 2.1.4a van de wet;</text:p>
                </text:list-item>
                <text:list-item text:style-override="id1-3-2-2-1-2-3-20">
                  <text:number>j.</text:number>
                  <text:p text:style-name="al">Cliënt:</text:p>
                </text:list-item>
                <text:list-item text:style-override="id1-3-2-2-1-2-3-21">
                  <text:number/>
                  <text:p text:style-name="al">persoon die gebruik maakt van een algemene voorziening of aan wie een maatwerkvoorziening of persoonsgebonden budget is verstrekt of door of namens wie een melding is gedaan als bedoeld in <text:a xlink:href="http://www.gripopwmo.nl/regeling/onderdeel/verwijzing/6694/88462/idcf4f62f0eb514feb9ebacbd36e4a3570" xlink:type="simple">artikel 2.3.2, eerste lid</text:a>, van de wet;</text:p>
                </text:list-item>
                <text:list-item text:style-override="id1-3-2-2-1-2-3-22">
                  <text:number>k.</text:number>
                  <text:p text:style-name="al">Cliëntondersteuning: </text:p>
                </text:list-item>
                <text:list-item text:style-override="id1-3-2-2-1-2-3-23">
                  <text:number/>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list text:style-name="id1-3-2-2-1-2-4">
                <text:list-item text:style-override="id1-3-2-2-1-2-4-1">
                  <text:number>l.</text:number>
                  <text:p text:style-name="al">College: </text:p>
                </text:list-item>
                <text:list-item text:style-override="id1-3-2-2-1-2-4-2">
                  <text:number/>
                  <text:p text:style-name="al">college van burgemeester en wethouders;</text:p>
                </text:list-item>
                <text:list-item text:style-override="id1-3-2-2-1-2-4-3">
                  <text:number>m.</text:number>
                  <text:p text:style-name="al">Diensten</text:p>
                </text:list-item>
                <text:list-item text:style-override="id1-3-2-2-1-2-4-4">
                  <text:number/>
                  <text:p text:style-name="al">maatwerkvoorziening niet zijnde hulpmiddelen of woningaanpassingen; </text:p>
                </text:list-item>
                <text:list-item text:style-override="id1-3-2-2-1-2-4-5">
                  <text:number>n.</text:number>
                  <text:p text:style-name="al">Dienstverlener: de zorgverlener die ingevolge een pgb diensten verleent aan een budgethouder;</text:p>
                </text:list-item>
                <text:list-item text:style-override="id1-3-2-2-1-2-4-6">
                  <text:number>o.</text:number>
                  <text:p text:style-name="al">gebruikelijke hulp: </text:p>
                </text:list-item>
                <text:list-item text:style-override="id1-3-2-2-1-2-4-7">
                  <text:number/>
                  <text:p text:style-name="al">hulp die naar algemeen aanvaarde opvattingen in redelijkheid mag worden verwacht van de echtgenoot, ouders, inwonende kinderen of andere huisgenoten;</text:p>
                </text:list-item>
                <text:list-item text:style-override="id1-3-2-2-1-2-4-8">
                  <text:number>p.</text:number>
                  <text:p text:style-name="al">Huisgenoot:</text:p>
                </text:list-item>
                <text:list-item text:style-override="id1-3-2-2-1-2-4-9">
                  <text:number/>
                  <text:p text:style-name="al">iedere persoon met wie cliënt gemeenschappelijk een woning bewoont;</text:p>
                </text:list-item>
                <text:list-item text:style-override="id1-3-2-2-1-2-4-10">
                  <text:number>q.</text:number>
                  <text:p text:style-name="al">Hulpvraag: </text:p>
                </text:list-item>
                <text:list-item text:style-override="id1-3-2-2-1-2-4-11">
                  <text:number/>
                  <text:p text:style-name="al">behoefte aan maatschappelijke ondersteuning als bedoeld in artikel 2.3.2, eerste lid, van de wet;</text:p>
                </text:list-item>
                <text:list-item text:style-override="id1-3-2-2-1-2-4-12">
                  <text:number>r.</text:number>
                  <text:p text:style-name="al">Ingezetene van een gemeente: </text:p>
                </text:list-item>
                <text:list-item text:style-override="id1-3-2-2-1-2-4-13">
                  <text:number/>
                  <text:p text:style-name="al">inwoner van een gemeente waarbij de feitelijke plek / plaats waar een cliënt verblijft of woont bepalend is; </text:p>
                </text:list-item>
                <text:list-item text:style-override="id1-3-2-2-1-2-4-14">
                  <text:number>s.</text:number>
                  <text:p text:style-name="al">Klacht jegens een aanbieder:</text:p>
                </text:list-item>
                <text:list-item text:style-override="id1-3-2-2-1-2-4-15">
                  <text:number/>
                  <text:p text:style-name="al">iedere uiting van onvrede over een handeling, of het nalaten daarvan, dat gevolgen heeft voor een cliënt, door de aanbieder of door een persoon die voor een aanbieder werkzaam is; </text:p>
                </text:list-item>
                <text:list-item text:style-override="id1-3-2-2-1-2-4-16">
                  <text:number>t.</text:number>
                  <text:p text:style-name="al">Kortdurend verblijf:</text:p>
                </text:list-item>
                <text:list-item text:style-override="id1-3-2-2-1-2-4-17">
                  <text:number/>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4-18">
                  <text:number>u.</text:number>
                  <text:p text:style-name="al">Maatschappelijke ondersteuning:</text:p>
                </text:list-item>
                <text:list-item text:style-override="id1-3-2-2-1-2-4-19">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4-20">
                  <text:number/>
                  <text:p text:style-name="al">2°. ondersteunen van de zelfredzaamheid en de participatie van personen met een beperking of met chronische psychische of psychosociale problemen zoveel mogelijk in de eigen leefomgeving,</text:p>
                </text:list-item>
                <text:list-item text:style-override="id1-3-2-2-1-2-4-21">
                  <text:number/>
                  <text:p text:style-name="al">3°. bieden van beschermd wonen en opvang;</text:p>
                </text:list-item>
                <text:list-item text:style-override="id1-3-2-2-1-2-4-22">
                  <text:number>v.</text:number>
                  <text:p text:style-name="al">Maatwerkvoorziening:</text:p>
                </text:list-item>
                <text:list-item text:style-override="id1-3-2-2-1-2-4-23">
                  <text:number/>
                  <text:p text:style-name="al">1.op de behoeften, persoonskenmerken en mogelijkheden van een persoon afgestemd geheel van diensten, hulpmiddelen, woningaanpassingen en andere maatregelen:</text:p>
                </text:list-item>
                <text:list-item text:style-override="id1-3-2-2-1-2-4-24">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2-4-25">
                  <text:number/>
                  <text:p text:style-name="al">2°. ten behoeve van participatie, daaronder begrepen het daarvoor noodzakelijke vervoer, alsmede hulpmiddelen en andere maatregelen,</text:p>
                </text:list-item>
                <text:list-item text:style-override="id1-3-2-2-1-2-4-26">
                  <text:number/>
                  <text:p text:style-name="al">3°. ten behoeve van beschermd wonen en opvang.</text:p>
                </text:list-item>
                <text:list-item text:style-override="id1-3-2-2-1-2-4-27">
                  <text:number/>
                  <text:p text:style-name="al">2.onder een maatwerkvoorziening wordt, met inachtneming van hetgeen bepaald in deze verordening, tevens een financiële tegemoetkoming verstaan;</text:p>
                </text:list-item>
                <text:list-item text:style-override="id1-3-2-2-1-2-4-28">
                  <text:number>w.</text:number>
                  <text:p text:style-name="al">Mantelzorg: </text:p>
                </text:list-item>
                <text:list-item text:style-override="id1-3-2-2-1-2-4-29">
                  <text:number/>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30">
                  <text:number>x.</text:number>
                  <text:p text:style-name="al">Melding: </text:p>
                </text:list-item>
                <text:list-item text:style-override="id1-3-2-2-1-2-4-31">
                  <text:number/>
                  <text:p text:style-name="al">melding aan het college als bedoeld in artikel 2.3.2, eerste lid, van de wet;</text:p>
                </text:list-item>
                <text:list-item text:style-override="id1-3-2-2-1-2-4-32">
                  <text:number>y.</text:number>
                  <text:p text:style-name="al">Particuliere inzet:</text:p>
                </text:list-item>
                <text:list-item text:style-override="id1-3-2-2-1-2-4-33">
                  <text:number/>
                  <text:p text:style-name="al">Particuliere inzet betreft de inzet die niet wordt geleverd door een professionele dienstverlener. Onder particuliere inzet wordt mede begrepen inzet door het sociaal netwerk;</text:p>
                </text:list-item>
                <text:list-item text:style-override="id1-3-2-2-1-2-4-34">
                  <text:number>z.</text:number>
                  <text:p text:style-name="al">Pgb: </text:p>
                </text:list-item>
                <text:list-item text:style-override="id1-3-2-2-1-2-4-35">
                  <text:number/>
                  <text:p text:style-name="al">persoonsgebonden budget als bedoeld in artikel 1.1.1 van de wet;</text:p>
                </text:list-item>
                <text:list-item text:style-override="id1-3-2-2-1-2-4-36">
                  <text:number>aa.</text:number>
                  <text:p text:style-name="al">Professionele dienstverlener:</text:p>
                </text:list-item>
                <text:list-item text:style-override="id1-3-2-2-1-2-4-37">
                  <text:number/>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4-38">
                  <text:number>ab.</text:number>
                  <text:p text:style-name="al">Sociaal netwerk: </text:p>
                </text:list-item>
                <text:list-item text:style-override="id1-3-2-2-1-2-4-39">
                  <text:number/>
                  <text:p text:style-name="al">personen uit de huiselijke kring of andere personen met wie de cliënt een sociale relatie onderhoudt;</text:p>
                </text:list-item>
                <text:list-item text:style-override="id1-3-2-2-1-2-4-40">
                  <text:number>ac.</text:number>
                  <text:p text:style-name="al">Trekkingsrecht:</text:p>
                </text:list-item>
                <text:list-item text:style-override="id1-3-2-2-1-2-4-41">
                  <text:number/>
                  <text:p text:style-name="al">het pgb – met uitzondering van het eenmalige pgb – wordt beheerd door de SVB. De SVB betaalt vervolgens in opdracht van de cliënt rechtstreeks de dienstverlener;</text:p>
                </text:list-item>
                <text:list-item text:style-override="id1-3-2-2-1-2-4-42">
                  <text:number>ad.</text:number>
                  <text:p text:style-name="al">Uitvoeringsbesluit Wmo 2015: </text:p>
                </text:list-item>
                <text:list-item text:style-override="id1-3-2-2-1-2-4-43">
                  <text:number/>
                  <text:p text:style-name="al">landelijke AMvB ingevolge artikel 2.1.4., vierde lid, Wmo 2015;</text:p>
                </text:list-item>
                <text:list-item text:style-override="id1-3-2-2-1-2-4-44">
                  <text:number>ae.</text:number>
                  <text:p text:style-name="al">Voorliggende voorziening: </text:p>
                </text:list-item>
                <text:list-item text:style-override="id1-3-2-2-1-2-4-45">
                  <text:number/>
                  <text:p text:style-name="al">een voorziening ontleend aan een andere wettelijke regeling dan de Wmo 2015 waarmee aan de ondersteuningsvraag wordt tegemoetgekomen;</text:p>
                </text:list-item>
                <text:list-item text:style-override="id1-3-2-2-1-2-4-46">
                  <text:number>af.</text:number>
                  <text:p text:style-name="al">Voorziening in natura: </text:p>
                </text:list-item>
                <text:list-item text:style-override="id1-3-2-2-1-2-4-47">
                  <text:number/>
                  <text:p text:style-name="al">een voorziening die in eigendom, in bruikleen, in huur of in de vorm van persoonlijke dienstverlening wordt verstrekt;</text:p>
                </text:list-item>
                <text:list-item text:style-override="id1-3-2-2-1-2-4-48">
                  <text:number>ag.</text:number>
                  <text:p text:style-name="al">Wet:</text:p>
                </text:list-item>
                <text:list-item text:style-override="id1-3-2-2-1-2-4-49">
                  <text:number/>
                  <text:p text:style-name="al">Wet maatschappelijke ondersteuning 2015;:</text:p>
                </text:list-item>
                <text:list-item text:style-override="id1-3-2-2-1-2-4-50">
                  <text:number>ah.</text:number>
                  <text:p text:style-name="al">Wlz-instelling </text:p>
                </text:list-item>
                <text:list-item text:style-override="id1-3-2-2-1-2-4-51">
                  <text:number/>
                  <text:p text:style-name="al">instelling die zorg levert die valt binnen de Wet langdurige zorg (Wlz);</text:p>
                </text:list-item>
                <text:list-item text:style-override="id1-3-2-2-1-2-4-52">
                  <text:number/>
                  <text:p text:style-name="al">jj. Zelfredzaamheid: </text:p>
                </text:list-item>
                <text:list-item text:style-override="id1-3-2-2-1-2-4-53">
                  <text:number/>
                  <text:p text:style-name="al">in staat zijn tot het uitvoeren van de noodzakelijke algemene dagelijkse levensverrichtingen en het voeren van een gestructureerd huishouden.</text:p>
                </text:list-item>
              </text:list>
              <text:p text:style-name="al"/>
            </text:section>
            <text:section text:name="titeldeel_id1-3-2-2-1-3" text:style-name="titeldeel">
              <text:p text:style-name="artikel_kop_titel"><text:span text:style-name="label">HOOFDSTUK 2 PROCEDURE MAATWERKVOORZIENING EN TEGEMOETKOMING VOOR MEERKOSTEN</text:span> <text:span text:style-name="label"/> </text:p>
            </text:section>
            <text:section text:name="artikel_id1-3-2-2-1-4" text:style-name="artikel">
              <text:p text:style-name="artikel_kop_titel"><text:span text:style-name="artikel_kop_label">Artikel 2.</text:span> 1De melding van een hulpvraag kan schriftelijk, telefonisch, mondeling of elektronisch door of namens een cliënt bij het college worden ingediend. Het college bevestigt de ontvangst van een melding.</text:p>
              <text:p text:style-name="al">2. In spoedeisende gevallen als bedoeld in artikel 2.3.3 van de wet treft het college na de melding onverwijld een tijdelijke maatwerkvoorziening in afwachting van de uitkomst van het meldingsonderzoek zoals vermeld in artikel 2.3 van de verordening.</text:p>
              <text:p text:style-name="al">
              <text:span text:style-name="nadrukvet">Artikel 2.2. Cliëntondersteuning</text:span>
            </text:p>
              <text:p text:style-name="al">1. Het college zorgt ervoor dat ingezetenen een beroep kunnen doen op kosteloze cliëntondersteuning, waarbij het belang van de cliënt uitgangspunt is.</text:p>
              <text:p text:style-name="al">2.  Het college wijst de cliënt en zijn mantelzorger voor het meldingsonderzoek, bedoeld in artikel 2.3.2, eerste lid, van de wet, op de mogelijkheid gebruik te maken van gratis cliëntondersteuning.</text:p>
              <text:p text:style-name="al">
              <text:span text:style-name="nadrukvet">Artikel 2.3 Meldingsonderzoek</text:span>
            </text:p>
              <text:p text:style-name="al">1. Het college verzamelt alle voor het meldings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meldings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pan text:style-name="nadrukvet">Artikel 2.4 De medewerkingsverplichting van de cliënt en huisgenoten </text:span>
            </text:p>
              <text:p text:style-name="al">1. Het college is bevoegd om, voor zover dit van belang kan zijn voor de beoordeling van de aanspraak op een maatwerkvoorziening:</text:p>
              <text:p text:style-name="al">a. de cliënt en diens huisgenoten op te roepen in persoon te verschijnen op een door het college te bepalen plaats en tijdstip en hem te bevragen;</text:p>
              <text:p text:style-name="al">b. de cliënt en diens huisgenoten op een door het college te bepalen plaats en tijdstip door een of meer daartoe aangewezen deskundigen te laten bevragen en/of te onderzoeken.</text:p>
              <text:p text:style-name="al">2.  De cliënt alsook diens relevante huisgenoten in het kader van gebruikelijke hulp, zijn verplicht medewerking te verlenen aan de oproep als bedoeld in het eerste lid onder a en de bevraging en/of onderzoek als bedoeld in het eerste lid onder b.</text:p>
              <text:p text:style-name="al">3. Deze medewerkingsplicht van de cliënt en diens huisgenoten behelst ook de verplichting om: </text:p>
              <text:p text:style-name="al">a. aan het college, gevraagd en ongevraagd, mededeling te doen van feiten en omstandigheden, waarvan redelijkerwijs duidelijk moet zijn dat deze van invloed kunnen zijn op het recht op de voorziening;</text:p>
              <text:p text:style-name="al">b. medewerking te verlenen aan een bezichtiging van de persoonlijke woon- en leefsituatie, een optische controle of een controle anderszins van een verstrekte of te verstrekken dienst of middel.</text:p>
              <text:p text:style-name="al">4. Wanneer het college gebruik maakt van zijn controlebevoegdheden, houdt het college rekening met de beginselen van proportionaliteit en subsidiariteit zoals die zijn verbonden aan het recht op de bescherming van de persoonlijke levenssfeer. </text:p>
              <text:p text:style-name="al">
              <text:span text:style-name="nadrukvet">Artikel 2.5 Gesprek</text:span>
            </text:p>
              <text:list text:style-name="id1-3-2-2-1-4-21">
                <text:list-item text:style-override="id1-3-2-2-1-4-21-1">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1-4-21-1-3">
                    <text:list-item text:style-override="id1-3-2-2-1-4-21-1-3-1">
                      <text:number>a.</text:number>
                      <text:p text:style-name="al">de behoeften, persoonskenmerken en voorkeuren van de cliënt;</text:p>
                    </text:list-item>
                    <text:list-item text:style-override="id1-3-2-2-1-4-21-1-3-2">
                      <text:number>b.</text:number>
                      <text:p text:style-name="al">het gewenste resultaat van het verzoek om ondersteuning;</text:p>
                    </text:list-item>
                    <text:list-item text:style-override="id1-3-2-2-1-4-21-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1-4-21-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1-4-21-1-3-5">
                      <text:number>e.</text:number>
                      <text:p text:style-name="al">de behoefte aan maatregelen ter ondersteuning van de mantelzorger van de cliënt;</text:p>
                    </text:list-item>
                    <text:list-item text:style-override="id1-3-2-2-1-4-21-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1-4-21-1-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4-21-1-3-8">
                      <text:number>h.</text:number>
                      <text:p text:style-name="al">de mogelijkheid om een maatwerkvoorziening te verstrekken;</text:p>
                    </text:list-item>
                    <text:list-item text:style-override="id1-3-2-2-1-4-21-1-3-9">
                      <text:number>i.</text:number>
                      <text:p text:style-name="al">de bijdrage in de kosten die de cliënt met toepassing van het bepaalde bij of krachtens artikel 2.1.4 van de wet verschuldigd zal zijn, en</text:p>
                    </text:list-item>
                    <text:list-item text:style-override="id1-3-2-2-1-4-21-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1-4-21-2">
                  <text:number>2.</text:number>
                  <text:p text:style-name="al">Als de cliënt een persoonlijk plan als bedoeld in artikel 2.3, vierde lid, aan het college heeft overhandigd, betrekt het college dat plan bij het meldingsonderzoek, bedoeld in het eerste lid. </text:p>
                </text:list-item>
              </text:list>
              <text:list text:style-name="id1-3-2-2-1-4-22">
                <text:list-item text:style-override="id1-3-2-2-1-4-22-1">
                  <text:number>3..</text:number>
                  <text:p text:style-name="al">Het college informeert de cliënt over de gang van zaken bij het gesprek, diens rechten en plichten en de vervolgprocedure.  </text:p>
                </text:list-item>
              </text:list>
              <text:list text:style-name="id1-3-2-2-1-4-23">
                <text:list-item text:style-override="id1-3-2-2-1-4-23-1">
                  <text:number>4.</text:number>
                  <text:p text:style-name="al">Als de hulpvraag genoegzaam bekend is, kan het college onverminderd het bepaalde in artikel 2.3.2 van de wet, in overleg met de cliënt afzien van een gesprek.</text:p>
                </text:list-item>
              </text:list>
              <text:p text:style-name="al">
              <text:span text:style-name="nadrukvet">Artikel 2.6 Verslag</text:span>
            </text:p>
              <text:p text:style-name="al">1. Het college zorgt voor schriftelijke verslaglegging van het meldingsonderzoek.</text:p>
              <text:p text:style-name="al">2.  Na het gesprek bevestigt het college aan de cliënt schriftelijk de uitkomsten van het meldingsonderzoek via een verslag. </text:p>
              <text:p text:style-name="al">3.  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p text:style-name="al">
              <text:span text:style-name="nadrukvet">Artikel 2.7 De aanvraag</text:span>
            </text:p>
              <text:p text:style-name="al">Een aanvraag voor een maatwerkvoorziening kan schriftelijk, telefonisch, mondeling of elektronisch door of namens de cliënt bij het college worden ingediend. </text:p>
              <text:p text:style-name="al">
              <text:span text:style-name="nadrukvet">Artikel 2.8 Nadere regels</text:span>
            </text:p>
              <text:p text:style-name="al">Het college kan nadere regels stellen over de wijze waarop wordt beoordeeld of een cliënt aanspraak maakt op een maatwerkvoorziening</text:p>
              <text:p text:style-name="al"/>
              <text:p text:style-name="al">
              <text:span text:style-name="nadrukvet">HOOFDSTUK 3 TE BEREIKEN RESULTATEN</text:span>
            </text:p>
              <text:p text:style-name="al">
              <text:span text:style-name="nadrukvet">Artikel 3.1 De te bereiken resultaten</text:span>
            </text:p>
              <text:p text:style-name="al"/>
              <text:list text:style-name="id1-3-2-2-1-4-36">
                <text:list-item text:style-override="id1-3-2-2-1-4-36-1">
                  <text:number>1.</text:number>
                  <text:p text:style-name="al">De door het college te verstrekken maatwerkvoorzieningen zijn gericht op:</text:p>
                </text:list-item>
              </text:list>
              <text:list text:style-name="id1-3-2-2-1-4-37">
                <text:list-item text:style-override="id1-3-2-2-1-4-37-1">
                  <text:number>a.</text:number>
                  <text:p text:style-name="al">het begeleiden van een cliënt bij zijn verslechterende zelfredzaamheid en / of participatie; of</text:p>
                </text:list-item>
                <text:list-item text:style-override="id1-3-2-2-1-4-37-2">
                  <text:number>b.</text:number>
                  <text:p text:style-name="al">het stabiliseren van de zelfredzaamheid en / of participatie van een cliënt dan wel het voorkomen van achteruitgang van de zelfredzaamheid en / of participatie; of</text:p>
                </text:list-item>
                <text:list-item text:style-override="id1-3-2-2-1-4-37-3">
                  <text:number>c.</text:number>
                  <text:p text:style-name="al">het verbeteren van de zelfredzaamheid en / of participatie van een cliënt. </text:p>
                </text:list-item>
              </text:list>
              <text:p text:style-name="al">2. In de context van de gradaties sub a, b en c zoals benoemd in lid 1, wordt de cliënt zoveel als mogelijk in staat gesteld om:</text:p>
              <text:p text:style-name="al"> 1. een huishouden te voeren, waaronder wordt verstaan:</text:p>
              <text:list text:style-name="id1-3-2-2-1-4-40">
                <text:list-item text:style-override="id1-3-2-2-1-4-40-1">
                  <text:number>a..</text:number>
                  <text:p text:style-name="al">het beschikken over een schoon en leefbaar huis; </text:p>
                </text:list-item>
                <text:list-item text:style-override="id1-3-2-2-1-4-40-2">
                  <text:number>b.</text:number>
                  <text:p text:style-name="al">het beschikken over goederen voor primaire levensbehoeften; </text:p>
                </text:list-item>
                <text:list-item text:style-override="id1-3-2-2-1-4-40-3">
                  <text:number>c.</text:number>
                  <text:p text:style-name="al">het bereiden en neerzetten van de maaltijden; </text:p>
                </text:list-item>
                <text:list-item text:style-override="id1-3-2-2-1-4-40-4">
                  <text:number>d.</text:number>
                  <text:p text:style-name="al">het beschikken over schone en draagbare kleding. </text:p>
                </text:list-item>
              </text:list>
              <text:list text:style-name="id1-3-2-2-1-4-41">
                <text:list-item text:style-override="id1-3-2-2-1-4-41-1">
                  <text:number/>
                  <text:p text:style-name="al"/>
                </text:list-item>
              </text:list>
              <text:p text:style-name="al"> 2. de woning normaal te kunnen gebruiken, waaronder wordt verstaan:</text:p>
              <text:list text:style-name="id1-3-2-2-1-4-43">
                <text:list-item text:style-override="id1-3-2-2-1-4-43-1">
                  <text:number>a.</text:number>
                  <text:p text:style-name="al">het bereiken van de woning; </text:p>
                </text:list-item>
                <text:list-item text:style-override="id1-3-2-2-1-4-43-2">
                  <text:number>b.</text:number>
                  <text:p text:style-name="al">het zich kunnen verplaatsen in en om de woning.</text:p>
                </text:list-item>
              </text:list>
              <text:list text:style-name="id1-3-2-2-1-4-44">
                <text:list-item text:style-override="id1-3-2-2-1-4-44-1">
                  <text:number/>
                  <text:p text:style-name="al"/>
                </text:list-item>
              </text:list>
              <text:p text:style-name="al"> 3. zich lokaal te verplaatsen per vervoermiddel; </text:p>
              <text:p text:style-name="al">4. medemensen te ontmoeten en op basis daarvan sociale verbanden aan te gaan; </text:p>
              <text:p text:style-name="al"> 5. regie te voeren over het dagelijkse leven, waaronder met name verstaan kan </text:p>
              <text:p text:style-name="al"> worden:</text:p>
              <text:list text:style-name="id1-3-2-2-1-4-49">
                <text:list-item text:style-override="id1-3-2-2-1-4-49-1">
                  <text:number>a.</text:number>
                  <text:p text:style-name="al">het vermogen om op eigen kracht zelfstandig of met ondersteuning te wonen waaronder mede wordt begrepen (het voorkomen dan wel afschalen van) beschermd wonen; </text:p>
                </text:list-item>
                <text:list-item text:style-override="id1-3-2-2-1-4-49-2">
                  <text:number>b.</text:number>
                  <text:p text:style-name="al">het voeren van regie over de zelfzorghandelingen; </text:p>
                </text:list-item>
                <text:list-item text:style-override="id1-3-2-2-1-4-49-3">
                  <text:number>c.</text:number>
                  <text:p text:style-name="al">stabilisatie van een psychiatrisch ziektebeeld; </text:p>
                </text:list-item>
                <text:list-item text:style-override="id1-3-2-2-1-4-49-4">
                  <text:number>d.</text:number>
                  <text:p text:style-name="al">het voorkomen van verwaarlozing, gevaar voor de cliënt of anderen of maatschappelijke overlast; </text:p>
                </text:list-item>
                <text:list-item text:style-override="id1-3-2-2-1-4-49-5">
                  <text:number>e.</text:number>
                  <text:p text:style-name="al">het vermogen tot sociaal functioneren in de dagelijkse leefsituaties, zoals thuis, en in relatie met vrienden, familie en de woonomgeving; </text:p>
                </text:list-item>
                <text:list-item text:style-override="id1-3-2-2-1-4-49-6">
                  <text:number>f.</text:number>
                  <text:p text:style-name="al">het thuis kunnen zorgen voor kinderen die tot het gezin behoren;</text:p>
                </text:list-item>
                <text:list-item text:style-override="id1-3-2-2-1-4-49-7">
                  <text:number>g.</text:number>
                  <text:p text:style-name="al">het vermogen om zelf te voorzien in het structureren van de dag; </text:p>
                </text:list-item>
                <text:list-item text:style-override="id1-3-2-2-1-4-49-8">
                  <text:number>h.</text:number>
                  <text:p text:style-name="al">het beheren van financiën en administratie; </text:p>
                </text:list-item>
                <text:list-item text:style-override="id1-3-2-2-1-4-49-9">
                  <text:number>i.</text:number>
                  <text:p text:style-name="al">het aanleren van oplossingsvaardigheden.</text:p>
                </text:list-item>
              </text:list>
              <text:list text:style-name="id1-3-2-2-1-4-50">
                <text:list-item text:style-override="id1-3-2-2-1-4-50-1">
                  <text:number/>
                  <text:p text:style-name="al"/>
                </text:list-item>
              </text:list>
              <text:p text:style-name="al">6. een dagstructuur te hebben, waaronder wordt verstaan:</text:p>
              <text:list text:style-name="id1-3-2-2-1-4-52">
                <text:list-item text:style-override="id1-3-2-2-1-4-52-1">
                  <text:number>a.</text:number>
                  <text:p text:style-name="al">het hebben van een zinvolle dagbesteding, gericht op behoud of ontwikkeling van vaardigheden; </text:p>
                </text:list-item>
                <text:list-item text:style-override="id1-3-2-2-1-4-52-2">
                  <text:number>b.</text:number>
                  <text:p text:style-name="al">het hebben van een evenwichtig dag- en nachtritme.</text:p>
                </text:list-item>
              </text:list>
              <text:list text:style-name="id1-3-2-2-1-4-53">
                <text:list-item text:style-override="id1-3-2-2-1-4-53-1">
                  <text:number>.</text:number>
                  <text:p text:style-name="al"/>
                </text:list-item>
              </text:list>
              <text:p text:style-name="al">
              <text:span text:style-name="nadrukvet">Artikel 3.2 Nadere regels in verband met de uitwerking van de te bereiken resultaten</text:span>
            </text:p>
              <text:p text:style-name="al">1. Het college kan in nadere regels per maatwerkvoorziening zo nodig nadere deelresultaten benoemen en / of deze nader concretiseren, ter uitwerking van de resultaten, zoals genoemd in artikel 3.1. </text:p>
              <text:p text:style-name="al">2.  Het college stelt in nadere regels vast welke kernactiviteiten en/of taken in ieder geval moeten worden verricht om de resultaten, zoals vermeld in artikel 3.1, te kunnen bereiken alsmede, indien noodzakelijk, een aanduiding van de mate van frequentie van uitvoering</text:p>
              <text:p text:style-name="al">3. 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p text:style-name="al">
              <text:span text:style-name="nadrukvet">Artikel 3.3</text:span>
              <text:span text:style-name="nadrukvet"> Bevoegdheid tot het vaststellen van algemene voorzieningen</text:span>
            </text:p>
              <text:list text:style-name="id1-3-2-2-1-4-59">
                <text:list-item text:style-override="id1-3-2-2-1-4-59-1">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1-4-59-2">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p text:style-name="al">
              <text:span text:style-name="nadrukvet">HOOFDSTUK 4 CRITERIA MAATWERKVOORZIENING </text:span>
            </text:p>
              <text:p text:style-name="al">
              <text:span text:style-name="nadrukvet">Artikel 4.1 Criteria voor een maatwerkvoorziening </text:span>
            </text:p>
              <text:p text:style-name="al">1. 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p text:style-name="al">2. 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Een cliënt komt voor een maatwerkvoorziening zoals genoemd in de leden 1 en 2 in aanmerking indien en voor zover de beperkingen of problemen niet verminderd of weggenomen kunnen worden middels:</text:p>
              <text:p text:style-name="al"> a. inzet van eigen kracht van de cliënt; en/of</text:p>
              <text:p text:style-name="al"> b. inzet van gebruikelijke hulp; en/of</text:p>
              <text:p text:style-name="al"> c. inzet van mantelzorg; en/of </text:p>
              <text:p text:style-name="al"> d. inzet van hulp van andere personen uit zijn sociale netwerk; en/of </text:p>
              <text:p text:style-name="al"> e. mogelijkheden tot gebruikmaking van algemeen gebruikelijke voorzieningen; en/of </text:p>
              <text:p text:style-name="al"> f. mogelijkheden tot inzet van voorliggende voorzieningen.</text:p>
              <text:p text:style-name="al">4. 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p text:style-name="al">5. Als een maatwerkvoorziening noodzakelijk is, verstrekt het college de goedkoopst adequate voorziening.</text:p>
              <text:p text:style-name="al">
              <text:span text:style-name="nadrukvet">Artikel 4.2 Criteria specifieke maatwerkvoorzieningen</text:span>
            </text:p>
              <text:p text:style-name="al"/>
              <text:list text:style-name="id1-3-2-2-1-4-75">
                <text:list-item text:style-override="id1-3-2-2-1-4-75-1">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 vertrekken schoon moeten zijn volgens algemeen gebruikelijke hygiënische normen. Leefbaar staat voor opgeruimd en functioneel. </text:p>
                </text:list-item>
                <text:list-item text:style-override="id1-3-2-2-1-4-75-2">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p text:style-name="al"/>
                </text:list-item>
                <text:list-item text:style-override="id1-3-2-2-1-4-75-3">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p text:style-name="al"/>
                </text:list-item>
              </text:list>
              <text:list text:style-name="id1-3-2-2-1-4-76">
                <text:list-item text:style-override="id1-3-2-2-1-4-76-1">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1-4-76-2">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text:p>
                </text:list-item>
              </text:list>
              <text:p text:style-name="al">6. Het college stelt in nadere regels aanvullende criteria vast op uitvoerend niveau in verband met de beoordeling van aanvragen voor een specifieke maatwerkvoorziening.</text:p>
              <text:p text:style-name="al">
              <text:span text:style-name="nadrukvet">Artikel 4.3 Weigeringsgronden maatwerkvoorziening</text:span>
            </text:p>
              <text:p text:style-name="al">1. Een gevraagde voorziening wordt niet toegekend of een gevraagde voorziening wordt afgewezen:</text:p>
              <text:p text:style-name="al">a. indien de cliënt niet aan het bepaalde in artikel 4.1 leden 1 tot en met 4 voldoet;</text:p>
              <text:p text:style-name="al">b. indien cliënt geen ingezetene is conform artikel 2.3.5 eerste lid sub a van de wet en de begripsbepaling “ingezetene” van artikel 1.1 van deze verordening, met uitzondering van beschermd wonen en opvang ingevolge artikel 2.3.5 eerste lid sub b van de wet; </text:p>
              <text:p text:style-name="al">c. voor zover er aan de zijde van de cliënt geen sprake is van aantoonbare meerkosten in vergelijking met de situatie voorafgaand aan het optreden van de beperkingen of psychische of psychosociale problemen waarvoor de maatwerkvoorziening wordt aangevraagd;</text:p>
              <text:p text:style-name="al">d. 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p text:style-name="al">e. 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p text:style-name="al">f.  indien de aanspraak niet is vast te stellen doordat de cliënt of zijn of haar huisgenoten niet of onvoldoende voldoen aan de verplichtingen als bedoeld in artikel 2.3.8 lid 1 en 3 van de wet of artikel 2.4 van deze verordening;</text:p>
              <text:p text:style-name="al">g. indien:</text:p>
              <text:p text:style-name="al">1º: de noodzaak tot ondersteuning ten behoeve van zelfredzaamheid en participatie voor de cliënt redelijkerwijs vermijdbaar was; en</text:p>
              <text:p text:style-name="al">2º: van de cliënt redelijkerwijs verwacht had mogen worden dat hij maatregelen zou hebben getroffen die de gevraagde maatwerkvoorziening overbodig had gemaakt nu de hulpvraag en de noodzaak tot ondersteuning hierbij redelijkerwijs voorzienbaar was voor de cliënt;</text:p>
              <text:p text:style-name="al">h. voor zover de cliënt redelijkerwijs een beroep kan doen op een voorliggende voorziening of de kosten van de maatwerkvoorziening als niet noodzakelijk zijn aangemerkt ingevolge de voorliggende voorziening;</text:p>
              <text:p text:style-name="al"> i. indien de gevraagde voorziening voor de cliënt algemeen gebruikelijk is.</text:p>
              <text:p text:style-name="al">2. Het college kan bij nadere regels aanvullende criteria vaststellen in verband met de weigeringsgronden voor een specifieke maatwerkvoorziening dan wel een specifieke tegemoetkoming in de meerkosten.</text:p>
              <text:p text:style-name="al"/>
              <text:p text:style-name="al">
              <text:span text:style-name="nadrukvet">HOOFDSTUK 5 HET PERSOONSGEBONDEN BUDGET (PGB) EN DE FINANCIËLE TEGEMOETKOMING</text:span>
            </text:p>
              <text:p text:style-name="al">Paragraaf 1: Het persoonsgebonden budget</text:p>
              <text:p text:style-name="al">
              <text:span text:style-name="nadrukcur"/>
            </text:p>
              <text:p text:style-name="al">Artikel 5.1 Regels voor pgb</text:p>
              <text:p text:style-name="al">1. Het college verstrekt een pgb in overeenstemming met artikel 2.3.6 van de wet.</text:p>
              <text:p text:style-name="al">2. Ingevolge artikel 2.3.6, eerste lid Wmo 2015, vindt verstrekking van een toegekende individuele voorziening in de vorm van een pgb plaats indien de cliënt dit wenst.</text:p>
              <text:p text:style-name="al">3. Ingevolge artikel 2.3.6, tweede lid Wmo 2015, wordt een pgb alleen verstrekt indien:</text:p>
              <text:list text:style-name="id1-3-2-2-1-4-100">
                <text:list-item text:style-override="id1-3-2-2-1-4-100-1">
                  <text:number/>
                  <text:p text:style-name="al"/>
                </text:list-item>
              </text:list>
              <text:list text:style-name="id1-3-2-2-1-4-101">
                <text:list-item text:style-override="id1-3-2-2-1-4-101-1">
                  <text:number>a.</text:number>
                  <text:p text:style-name="al"> 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1-4-101-2">
                  <text:number>b.</text:number>
                  <text:p text:style-name="al">de cliënt zich gemotiveerd op het standpunt stelt dat hij de maatwerkvoorziening als persoonsgebonden budget wenst geleverd te krijgen; en</text:p>
                </text:list-item>
                <text:list-item text:style-override="id1-3-2-2-1-4-101-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p text:style-name="al">4. 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p text:style-name="al">5. 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p text:style-name="al">6. Indien de toekenning van een pgb het voortbestaan van een collectieve voorziening (individueel verstrekt) in gevaar kan brengen, wordt geen pgb verstrekt.</text:p>
              <text:list text:style-name="id1-3-2-2-1-4-105">
                <text:list-item text:style-override="id1-3-2-2-1-4-105-1">
                  <text:number/>
                  <text:p text:style-name="al"/>
                </text:list-item>
              </text:list>
              <text:p text:style-name="al">Artikel 5.2 De hoogte van het pgb algemeen</text:p>
              <text:p text:style-name="al">
              <text:span text:style-name="nadrukvet"/>
            </text:p>
              <text:p text:style-name="al">1. 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p text:style-name="al">2. In de regel is het pgb gelijk aan de werkelijke kosten van de door de cliënt aan te schaffen, te huren of te betrekken voorziening.</text:p>
              <text:p text:style-name="al">3. Het maximumbedrag van het pgb is de kostprijs die het college aan haar leverancier of aanbieder betaalt voor de in de betreffende situatie goedkoopst adequate, in de gemeente beschikbare maatwerkvoorziening in natura</text:p>
              <text:list text:style-name="id1-3-2-2-1-4-111">
                <text:list-item text:style-override="id1-3-2-2-1-4-111-1">
                  <text:number/>
                  <text:p text:style-name="al"/>
                </text:list-item>
              </text:list>
              <text:p text:style-name="al">Artikel 5.3 Hoogte pgb voor woningaanpassing </text:p>
              <text:p text:style-name="al">
              <text:span text:style-name="nadrukvet"/>
            </text:p>
              <text:list text:style-name="id1-3-2-2-1-4-114">
                <text:list-item text:style-override="id1-3-2-2-1-4-114-1">
                  <text:number>1.</text:number>
                  <text:p text:style-name="al">De hoogte van het pgb voor woningaanpassing wordt vastgesteld als tegenwaarde van het bedrag zoals vermeld in de door het college geaccepteerde offerte.</text:p>
                </text:list-item>
                <text:list-item text:style-override="id1-3-2-2-1-4-114-2">
                  <text:number>2.</text:number>
                  <text:p text:style-name="al">Alleen de kosten van de navolgende bouwkundige- of woon technische woningaanpassing komen voor vergoeding, als bedoeld in het eerste lid, in aanmerking:</text:p>
                </text:list-item>
              </text:list>
              <text:list text:style-name="id1-3-2-2-1-4-115">
                <text:list-item text:style-override="id1-3-2-2-1-4-115-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1-4-115-2">
                  <text:number>b.</text:number>
                  <text:p text:style-name="al"> 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
              <text:p text:style-name="al">c. het architectenhonorarium tot ten hoogste € 1.500,- excl. BTW;Alleen in die gevallen dat het noodzakelijk is dat een architect voor de woningaanpassing moet worden ingeschakeld worden deze kosten subsidiabel geacht. Het betreft dan veelal de ingrijpender woningaanpassingen;</text:p>
              <text:p text:style-name="al">d. de kosten voor het toezicht op de uitvoering, indien toezicht noodzakelijk is, tot een maximum van twee procent van de aanneemsom;</text:p>
              <text:p text:style-name="al">e. de leges voor zover deze betrekking hebben op het treffen van de voorziening;</text:p>
              <text:p text:style-name="al">f. de door het college (schriftelijk) goedgekeurde kostenverhogingen, die ten tijde van de raming van de kosten redelijkerwijs niet voorzien hadden kunnen zijn;</text:p>
              <text:p text:style-name="al">g. de kosten van noodzakelijk technisch onderzoek en voor advisering over de te treffen aanpassing;</text:p>
              <text:p text:style-name="al">h. de verschuldigde en niet verrekenbare- of terugvorderbare omzetbelasting.</text:p>
              <text:list text:style-name="id1-3-2-2-1-4-122">
                <text:list-item text:style-override="id1-3-2-2-1-4-122-1">
                  <text:number/>
                  <text:p text:style-name="al"/>
                </text:list-item>
              </text:list>
              <text:list text:style-name="id1-3-2-2-1-4-123">
                <text:list-item text:style-override="id1-3-2-2-1-4-123-1">
                  <text:number/>
                  <text:p text:style-name="al"/>
                </text:list-item>
              </text:list>
              <text:p text:style-name="al">Artikel 5.4 Hoogte pgb voor HO </text:p>
              <text:p text:style-name="al">
              <text:span text:style-name="nadrukvet"/>
            </text:p>
              <text:p text:style-name="al">1. 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p text:style-name="al">2. Het puntensysteem zoals genoemd in lid 1 wordt opgenomen in Nadere regels.</text:p>
              <text:p text:style-name="al">3. De factor zoals benoemd in lid 1 is gebaseerd op 125% van de Wet minimumloon voor 23 jaar en ouder inclusief vakantiegeld/-uren op basis van een 36-urige werkweek. De geldende factor is neergelegd in de Nadere regels.</text:p>
              <text:p text:style-name="al">4. 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p text:style-name="al">Artikel 5.5 Hoogte pgb voor Primaire levensbehoeften</text:p>
              <text:p text:style-name="al">
              <text:span text:style-name="nadrukvet"/>
            </text:p>
              <text:list text:style-name="id1-3-2-2-1-4-132">
                <text:list-item text:style-override="id1-3-2-2-1-4-132-1">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1-4-132-2">
                  <text:number>2.</text:number>
                  <text:p text:style-name="al">Voor wat betreft het doen van boodschappen, voor wat betreft levensmiddelen, schoonmaakmiddelen en toiletartikelen, is de hoogte van het pgb een bedrag dat aansluit bij de goedkoopst adequate oplossing. </text:p>
                </text:list-item>
              </text:list>
              <text:p text:style-name="al">Artikel 5.6 Hoogte pgb voor begeleiding </text:p>
              <text:p text:style-name="al">
              <text:span text:style-name="nadrukvet"/>
            </text:p>
              <text:p text:style-name="al">1. Voor pgb gelden, voor zowel begeleiding individueel als begeleiding groep, twee tarieven:</text:p>
              <text:p text:style-name="al">- een tarief voor de professionele dienstverlener; en</text:p>
              <text:p text:style-name="al">- een tarief voor particuliere inzet.</text:p>
              <text:p text:style-name="al"/>
              <text:p text:style-name="al">2. 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p text:style-name="al">3. 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p text:style-name="al">4. Eenmaal per jaar, per 1 januari, vindt aanpassing (indexatie) plaats van het in lid 3 genoemde bedrag. De aanpassing per 1 januari is gelijk aan 125% van het wettelijk minimumloon zoals dat gold per 1 juli van het voorafgaande kalenderjaar.</text:p>
              <text:p text:style-name="al"/>
              <text:p text:style-name="al">Artikel 5.7 Hoogte pgb voor kortdurend verblijf </text:p>
              <text:p text:style-name="al">
              <text:span text:style-name="nadrukvet"/>
            </text:p>
              <text:p text:style-name="al">1. Voor pgb gelden twee tarieven:</text:p>
              <text:p text:style-name="al">- een tarief voor de professionele dienstverlener; en</text:p>
              <text:p text:style-name="al">- een tarief voor particuliere inzet.</text:p>
              <text:p text:style-name="al">2. De hoogte van het pgb-tarief in geval van begeleiding door een professionele dienstverlener is gelijk aan het tarief zorg in natura dat zou hebben te gelden tussen de gemeente en een gecontracteerde aanbieder in geval van verstrekking in de vorm van zorg in natura. </text:p>
              <text:p text:style-name="al">3. De hoogte van het pgb voor kortdurend verblijf bij particuliere inzet bedraagt € 30,52.</text:p>
              <text:p text:style-name="al"/>
              <text:p text:style-name="al">Artikel 5.8 Hoogte pgb voor beschermd wonen en begeleiding plus</text:p>
              <text:p text:style-name="al">
              <text:span text:style-name="nadrukvet"/>
            </text:p>
              <text:p text:style-name="al">1. Voor pgb gelden twee tarieven:</text:p>
              <text:p text:style-name="al">- een tarief voor de professionele dienstverlener; en</text:p>
              <text:p text:style-name="al">- een tarief voor particuliere inzet.</text:p>
              <text:list text:style-name="id1-3-2-2-1-4-156">
                <text:list-item text:style-override="id1-3-2-2-1-4-156-1">
                  <text:number>1.</text:number>
                  <text:p text:style-name="al"/>
                </text:list-item>
              </text:list>
              <text:p text:style-name="al">2. 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p text:style-name="al">3. De hoogte van het pgb voor beschermd wonen bij particuliere inzet bedraagt 80% van het tarief zoals genoemd in het tweede lid.</text:p>
              <text:p text:style-name="al">4. 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p text:style-name="al">5. De hoogte van het pgb-tarief in geval van begeleiding plus groep door een professionele dienstverlener is gelijk aan het pgb-tarief voor begeleiding groep zoals gesteld in artikel 5.6 lid 2.</text:p>
              <text:p text:style-name="al">6. 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p text:style-name="al">7. Eenmaal per jaar, per 1 januari, vindt aanpassing (indexatie) plaats van het in lid 5 genoemde bedrag. De aanpassing per 1 januari is gelijk aan 125% van het wettelijk minimumloon zoals dat gold per 1 juli van het voorafgaande kalenderjaar.</text:p>
              <text:p text:style-name="al"/>
              <text:p text:style-name="al">Artikel 5.9 Begrenzing van de bestedingsvrijheid van de pgb-houder </text:p>
              <text:p text:style-name="al">
              <text:span text:style-name="nadrukvet"/>
            </text:p>
              <text:list text:style-name="id1-3-2-2-1-4-166">
                <text:list-item text:style-override="id1-3-2-2-1-4-166-1">
                  <text:number>1.</text:number>
                  <text:p text:style-name="al">Het persoonsgebonden budget dient besteed te worden aan het doel/resultaat waarvoor het is verstrekt. Dit betekent dat het pgb in ieder geval niet besteed kan worden aan:</text:p>
                  <text:list text:style-name="id1-3-2-2-1-4-166-1-3">
                    <text:list-item text:style-override="id1-3-2-2-1-4-166-1-3-1">
                      <text:number>a..</text:number>
                      <text:p text:style-name="al">bemiddelings- en administratiekosten;</text:p>
                    </text:list-item>
                    <text:list-item text:style-override="id1-3-2-2-1-4-166-1-3-2">
                      <text:number>b.</text:number>
                      <text:p text:style-name="al">kosten verbonden aan opstellen pgb-plan;</text:p>
                    </text:list-item>
                    <text:list-item text:style-override="id1-3-2-2-1-4-166-1-3-3">
                      <text:number>c.</text:number>
                      <text:p text:style-name="al">reistijd, vervoers- en parkeerkosten van de dienstverlener;</text:p>
                    </text:list-item>
                    <text:list-item text:style-override="id1-3-2-2-1-4-166-1-3-4">
                      <text:number>d.</text:number>
                      <text:p text:style-name="al">overheadkosten van de dienstverlener waaronder mede begrepen kosten van de dienstverlener tot opstellen van een zorg- of werkplan; en</text:p>
                    </text:list-item>
                    <text:list-item text:style-override="id1-3-2-2-1-4-166-1-3-5">
                      <text:number>e.</text:number>
                      <text:p text:style-name="al">feestdagen- en/of eenmalige uitkering of cadeau aan dienstverlener; en</text:p>
                    </text:list-item>
                    <text:list-item text:style-override="id1-3-2-2-1-4-166-1-3-6">
                      <text:number>f.</text:number>
                      <text:p text:style-name="al">een overlijdensuitkering voor de dienstverlener.</text:p>
                    </text:list-item>
                  </text:list>
                </text:list-item>
              </text:list>
              <text:p text:style-name="al">2. Het persoonsgebonden budget mag niet besteed worden aan kosten die zijn te beschouwen als algemeen gebruikelijk. </text:p>
              <text:p text:style-name="al">3. Het volledige bedrag aan pgb dient verantwoord te worden. Er wordt geen verantwoordingsvrij bedrag gehanteerd.</text:p>
              <text:p text:style-name="al">4. 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p text:style-name="al">5. Uitbetaling van een eenmalige pgb vindt plaats na overlegging van factuur waaruit realisatie van de gemaakte kosten blijkt door storting op de rekening van de cliënt of degene die als diens wettelijke vertegenwoordiger optreedt.</text:p>
              <text:list text:style-name="id1-3-2-2-1-4-171">
                <text:list-item text:style-override="id1-3-2-2-1-4-171-1">
                  <text:number>1.</text:number>
                  <text:p text:style-name="al"/>
                </text:list-item>
              </text:list>
              <text:p text:style-name="al">Artikel 5.10 Weigeringsgronden persoonsgebonden budget</text:p>
              <text:p text:style-name="al">
              <text:span text:style-name="nadrukvet"/>
            </text:p>
              <text:p text:style-name="al">Onverminderd artikel 2.3.6, tweede en vijfde lid, van de wet alsook hetgeen in algemene zin over de weigering van een maatwerkvoorzieningen bepaald in artikel 4.3 van deze verordening, verstrekt het college geen pgb indien:</text:p>
              <text:p text:style-name="al">a. de client op verzoek daartoe zijdens het college, geen voledig ingeuvld pgb-plan heeft overgelegd conforma een daartoe voorgewchreven model;</text:p>
              <text:p text:style-name="al">b. de client weigert het pgb-plan desgevraagd met het college te bespreken of verschijnt zonder geldige reden niet op de afspraka om het pgb-plan te bespreken;</text:p>
              <text:p text:style-name="al">c. de client het beheren van het persoonsgebonden budget overlaat aan de dienstverlener (professioneel dan wel particulier) die de ondersteuning levert of een persoon die werkzam is bij of voor deze dienstverlener</text:p>
              <text:p text:style-name="al">d. de client het beheren van het persoonsgeboden budget overlaat aan een bewindvoerder of een persoon die werkzaam is voor deze bewindvoerder.</text:p>
              <text:p text:style-name="al"/>
              <text:p text:style-name="al">
              <text:span text:style-name="nadrukvet">
                <text:span text:style-name="nadrukcur">Paragraaf 2: Financiële tegemoetkoming</text:span>
              </text:span>
            </text:p>
              <text:p text:style-name="al"/>
              <text:p text:style-name="al">
              <text:span text:style-name="nadrukvet">Artikel 5.11 Regels voor financiële tegemoetkoming</text:span>
            </text:p>
              <text:p text:style-name="al">1. Ter realisatie van één of meerdere resultaten zoals gesteld in artikel 3.1 kan het college aan een cliënt een financiële tegemoetkoming verstrekken.</text:p>
              <text:p text:style-name="al">2. 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p text:style-name="al">3. Het college kan een tegemoetkoming verstrekken in geval van: </text:p>
              <text:list text:style-name="id1-3-2-2-1-4-186">
                <text:list-item text:style-override="id1-3-2-2-1-4-186-1">
                  <text:number>a..</text:number>
                  <text:p text:style-name="al">woningsanering;</text:p>
                </text:list-item>
                <text:list-item text:style-override="id1-3-2-2-1-4-186-2">
                  <text:number>b.</text:number>
                  <text:p text:style-name="al">tijdelijke huisvesting;</text:p>
                </text:list-item>
                <text:list-item text:style-override="id1-3-2-2-1-4-186-3">
                  <text:number>c.</text:number>
                  <text:p text:style-name="al">verhuis- en inrichtingskosten;</text:p>
                </text:list-item>
                <text:list-item text:style-override="id1-3-2-2-1-4-186-4">
                  <text:number>d..</text:number>
                  <text:p text:style-name="al">bezoekbaar maken van een woning niet zijnde het hoofdverblijf;</text:p>
                </text:list-item>
                <text:list-item text:style-override="id1-3-2-2-1-4-186-5">
                  <text:number>e..</text:number>
                  <text:p text:style-name="al">vervoerskosten;</text:p>
                </text:list-item>
                <text:list-item text:style-override="id1-3-2-2-1-4-186-6">
                  <text:number>f.</text:number>
                  <text:p text:style-name="al">sportvoorziening.</text:p>
                </text:list-item>
                <text:list-item text:style-override="id1-3-2-2-1-4-186-7">
                  <text:number/>
                  <text:p text:style-name="al"/>
                </text:list-item>
              </text:list>
              <text:p text:style-name="al">4. Het college kan in nadere regels aanvullende criteria vaststellen in verband met de beoordeling van aanvragen voor een specifieke financiële tegemoetkoming.</text:p>
              <text:p text:style-name="al">
              <text:span text:style-name="nadrukvet">Artikel 5.12 Tegemoetkoming voor woningsanering</text:span>
            </text:p>
              <text:p text:style-name="al">1. 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p text:style-name="al">2. Bij de vaststelling van de tegemoetkoming wordt rekening gehouden met de gangbare afschrijvingstermijn zoals die geldt voor het betreffende product. </text:p>
              <text:p text:style-name="al"/>
              <text:p text:style-name="al">
              <text:span text:style-name="nadrukvet">Artikel 5.13 Tegemoetkoming voor tijdelijke huisvesting</text:span>
            </text:p>
              <text:list text:style-name="id1-3-2-2-1-4-193">
                <text:list-item text:style-override="id1-3-2-2-1-4-193-1">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1-4-193-2">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1-4-193-3">
                  <text:number>3.</text:number>
                  <text:p text:style-name="al">De maximale duur voor een financiële tegemoetkoming in de kosten van tijdelijke huisvesting bedraagt zes maanden.</text:p>
                  <text:p text:style-name="al"/>
                </text:list-item>
              </text:list>
              <text:p text:style-name="al">
              <text:span text:style-name="nadrukvet">Artikel 5.14 Tegemoetkoming voor verhuis- en inrichtingskosten </text:span>
            </text:p>
              <text:p text:style-name="al">1. 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 text:style-name="id1-3-2-2-1-4-196">
                <text:list-item text:style-override="id1-3-2-2-1-4-196-1">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
              <text:p text:style-name="al">3. 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p text:style-name="al">4. De beoordeling of cliënt kan verhuizen naar een geschikte woning of een gemakkelijker geschikt te maken woning vindt in ieder geval plaats indien: </text:p>
              <text:p text:style-name="al"> a. de woning waar naartoe kan worden verhuisd voor de cliënt geschikter is of verhuizing goedkoper is dan aanpassing van zijn huidige woning; </text:p>
              <text:p text:style-name="al"> b. er geen contra-indicatie tot verhuizen aanwezig is op grond van objectieve psychische of sociale redenen; </text:p>
              <text:p text:style-name="al"> c. de kosten van een door het college te verstrekken bouwkundige of woontechnische woonvoorziening van de door de cliënt bewoonde woning meer bedragen dan</text:p>
              <text:p text:style-name="al"> € 9.000,--, en</text:p>
              <text:p text:style-name="al"> d. er binnen een tijdsbestek van een jaar of binnen een medisch aanvaardbare termijn een woning beschikbaar komt waar naartoe kan worden verhuisd.</text:p>
              <text:p text:style-name="al">5. Indien het verhuisprimaat wordt toegepast en de cliënt niet wenst te verhuizen, wordt de cliënt de mogelijkheid geboden worden van een tegemoetkoming tot maximaal € 5.000,- onder de voorwaarde dat de bouwkundige of woontechnische woonvoorziening wordt uitgevoerd conform de aanwijzingen van het college.</text:p>
              <text:p text:style-name="al"/>
              <text:p text:style-name="al">
              <text:span text:style-name="nadrukvet">Artikel 5.15 Tegemoetkoming voor bezoek baar maken van een woning</text:span>
            </text:p>
              <text:list text:style-name="id1-3-2-2-1-4-207">
                <text:list-item text:style-override="id1-3-2-2-1-4-207-1">
                  <text:number>1.</text:number>
                  <text:p text:style-name="al">Een tegemoetkoming kan worden verstrekt voor het bezoek baar maken van één woning indien:</text:p>
                </text:list-item>
              </text:list>
              <text:list text:style-name="id1-3-2-2-1-4-208">
                <text:list-item text:style-override="id1-3-2-2-1-4-208-1">
                  <text:number>-</text:number>
                  <text:p text:style-name="al">het bezoek baar maken noodzakelijk is voor de cliënt om medemensen te ontmoeten en op basis daarvan sociale verbanden aan te gaan; en</text:p>
                </text:list-item>
                <text:list-item text:style-override="id1-3-2-2-1-4-208-2">
                  <text:number>-</text:number>
                  <text:p text:style-name="al">de cliënt zijn hoofdverblijf heeft in een Wlz-instelling of in een woonvorm daarmee vergelijkbaar. </text:p>
                </text:list-item>
              </text:list>
              <text:list text:style-name="id1-3-2-2-1-4-209">
                <text:list-item text:style-override="id1-3-2-2-1-4-209-1">
                  <text:number>2.</text:number>
                  <text:p text:style-name="al">Het college verstrekt de goedkoopst adequate voorziening tot een maximum van € 5.000,00.</text:p>
                  <text:p text:style-name="al"/>
                </text:list-item>
              </text:list>
              <text:p text:style-name="al">
              <text:span text:style-name="nadrukvet">Artikel 5.16 Tegemoetkoming voor vervoerskosten</text:span>
            </text:p>
              <text:p text:style-name="al">1. Indien er een contra-indicatie bestaat voor gebruik van het collectief vraagafhankelijk vervoer dan kan een tegemoetkoming verstrekt worden als individuele vervoersvoorziening. Deze vergoeding kan worden aangewend voor vervoer per personenauto dan wel reguliere taxi.</text:p>
              <text:p text:style-name="al">2. De hoogte van een door het college te verlenen tegemoetkoming zoals genoemd in lid 1 bedraagt maximaal € 600,00 per jaar.</text:p>
              <text:p text:style-name="al">3. Indien de cliënt aangewezen is op vervoer uitsluitend per rolstoeltaxi, wordt, indien sprake is van een contra-indicatie voor gebruik van het collectief vraagafhankelijk vervoer, een tegemoetkoming verstrekt van maximaal € 2.000,- per jaar. </text:p>
              <text:p text:style-name="al">4. Indien de cliënt voor de korte en middellange afstanden gebruik kan maken van een scootmobiel of daar waar het echtelieden betreft die beiden een tegemoetkoming ontvangen, wordt de tegemoetkoming vastgesteld op 50% van de in dit artikel genoemde bedragen. </text:p>
              <text:p text:style-name="al">5. De cliënt woonachtig in een Wlz-instelling of in een woonvorm daarmee vergelijkbaar, kan aanspraak maken op een tegemoetkoming welke 50% bedraagt van de in dit artikel genoemde bedragen. </text:p>
              <text:p text:style-name="al"/>
              <text:p text:style-name="al">
              <text:span text:style-name="nadrukvet">Artikel 5.17 Tegemoetkoming voor sportvoorziening </text:span>
            </text:p>
              <text:p text:style-name="al">1. Het college verstrekt een tegemoetkoming voor een sportvoorziening indien de voorziening noodzakelijk is om medemensen te ontmoeten en op basis daarvan sociale verbanden aan te gaan.</text:p>
              <text:p text:style-name="al">2. Het college verstrekt de goedkoopst adequate voorziening tot een maximum van € 3.000,00.</text:p>
              <text:p text:style-name="al">3. 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p text:style-name="al">
              <text:span text:style-name="nadrukvet">Artikel 5.18 Uitbetaling en verantwoording tegemoetkoming</text:span>
            </text:p>
              <text:list text:style-name="id1-3-2-2-1-4-222">
                <text:list-item text:style-override="id1-3-2-2-1-4-222-1">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1-4-222-2">
                  <text:number>2.</text:number>
                  <text:p text:style-name="al">Bij de verstrekking van een tegemoetkoming zoals genoemd in artikel 5.16, vindt betaling plaats per kalenderjaar. De eerste betaling vindt plaats na verzending van de beschikking. </text:p>
                  <text:p text:style-name="al"/>
                </text:list-item>
              </text:list>
              <text:p text:style-name="al">
              <text:span text:style-name="nadrukvet">HOOFDSTUK 6 BIJDRAGE VOOR VOORZIENINGEN</text:span>
            </text:p>
              <text:p text:style-name="al">
              <text:span text:style-name="nadrukvet">Artikel 6.1 Bijdrage in de kosten van algemene voorzieningen</text:span>
            </text:p>
              <text:p text:style-name="al">Een cliënt is een bijdrage verschuldigd in de kosten voor het gebruik van de was- en strijkservice, ter hoogte van € 17,50 per maand. </text:p>
              <text:p text:style-name="al"/>
              <text:p text:style-name="al">
              <text:span text:style-name="nadrukvet">Artikel 6.2 Bijdrage voor maatwerkvoorzieningen of pgb’s</text:span>
            </text:p>
              <text:p text:style-name="al"/>
              <text:list text:style-name="id1-3-2-2-1-4-229">
                <text:list-item text:style-override="id1-3-2-2-1-4-229-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4-229-2">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1-4-229-3">
                  <text:number>3.</text:number>
                  <text:p text:style-name="al">In afwijking van het eerste lid is geen bijdrage verschuldigd voor de volgende maatwerkvoorzieningen:</text:p>
                </text:list-item>
              </text:list>
              <text:list text:style-name="id1-3-2-2-1-4-230">
                <text:list-item text:style-override="id1-3-2-2-1-4-230-1">
                  <text:number>a.</text:number>
                  <text:p text:style-name="al">een vergoeding enkel voor instandhoudingskosten, zoals onderhoud, keuring en reparatie; of</text:p>
                </text:list-item>
                <text:list-item text:style-override="id1-3-2-2-1-4-230-2">
                  <text:number>b.</text:number>
                  <text:p text:style-name="al">de voorziening collectief vraagafhankelijk vervoer; of</text:p>
                </text:list-item>
                <text:list-item text:style-override="id1-3-2-2-1-4-230-3">
                  <text:number>c.</text:number>
                  <text:p text:style-name="al">de voorziening kortdurend verblijf; of</text:p>
                </text:list-item>
                <text:list-item text:style-override="id1-3-2-2-1-4-230-4">
                  <text:number>d.</text:number>
                  <text:p text:style-name="al">een financiële tegemoetkoming</text:p>
                </text:list-item>
              </text:list>
              <text:list text:style-name="id1-3-2-2-1-4-231">
                <text:list-item text:style-override="id1-3-2-2-1-4-231-1">
                  <text:number>4.</text:number>
                  <text:p text:style-name="al">In het kader van het minimabeleid:</text:p>
                </text:list-item>
              </text:list>
              <text:list text:style-name="id1-3-2-2-1-4-232">
                <text:list-item text:style-override="id1-3-2-2-1-4-232-1">
                  <text:number>a.</text:number>
                  <text:p text:style-name="al">Stelt CAK het (verzamel)inkomen vast van een cliënt op wie het gemeentelijk minimabeleid van toepassing is.</text:p>
                </text:list-item>
                <text:list-item text:style-override="id1-3-2-2-1-4-232-2">
                  <text:number>b.</text:number>
                  <text:p text:style-name="al">Bepaalt de gemeente de inkomensgrens waaronder geen bijdrage verschuldigd is (0-factuur). Deze inkomensgrens wordt door de gemeente jaarlijks doorgegeven aan CAK.</text:p>
                </text:list-item>
                <text:list-item text:style-override="id1-3-2-2-1-4-232-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91,67% van dit bruto bijdrageplichtige inkomen.</text:p>
                </text:list-item>
                <text:list-item text:style-override="id1-3-2-2-1-4-232-4">
                  <text:number>d.</text:number>
                  <text:p text:style-name="al">Indien het (verzamel)inkomen van cliënt (zoals berekend door CAK) beneden de inkomensgrens ligt dan wordt de bijdrage op nihil gesteld.</text:p>
                </text:list-item>
              </text:list>
              <text:list text:style-name="id1-3-2-2-1-4-233">
                <text:list-item text:style-override="id1-3-2-2-1-4-233-1">
                  <text:number>5.</text:number>
                  <text:p text:style-name="al">Een cliënt is een bijdrage verschuldigd in de kosten voor het gebruik van de maatwerkvoorziening collectief vervoer, dat bestaat uit een opstaptarief van € 0,75 en een tarief van € 0,75 per zone. Het zonetarief kan ieder opvolgend kalenderjaar worden gewijzigd aan de hand van prijsindex voor het reguliere openbaar vervoer. Reist een cliënt meer dan vijf zones dan is cliënt het commerciële tarief verschuldigd dat door de vervoerder wordt vastgesteld. </text:p>
                  <text:p text:style-name="al">Na invoering van een kilometertarief betaalt cliënt een opstaptarief van € 0,96 per rit en een kilometertarief van € 0,167 per kilometer (prijspeil 2019). Het kilometertarief kan ieder opvolgend kalenderjaar worden gewijzigd aan de hand van prijsindex voor het reguliere openbaar vervoer. Reist een cliënt meer dan 25 km dan is cliënt het commerciële tarief verschuldigd.</text:p>
                  <text:p text:style-name="al">Het college kan nadere regels stellen m.b.t. de vaststelling en hoogte van het tarief.</text:p>
                </text:list-item>
                <text:list-item text:style-override="id1-3-2-2-1-4-233-2">
                  <text:number>6.</text:number>
                  <text:p text:style-name="al"> De kostprijs van een:</text:p>
                  <text:list text:style-name="id1-3-2-2-1-4-233-2-3">
                    <text:list-item text:style-override="id1-3-2-2-1-4-233-2-3-1">
                      <text:number>a.</text:number>
                      <text:p text:style-name="al">maatwerkvoorziening of algemene voorziening wordt bepaald door een aanbesteding, na consultatie in de markt of na overleg met de aanbieder.</text:p>
                    </text:list-item>
                    <text:list-item text:style-override="id1-3-2-2-1-4-233-2-3-2">
                      <text:number>b.</text:number>
                      <text:p text:style-name="al">pgb is gelijk aan de hoogte van het pgb. </text:p>
                    </text:list-item>
                  </text:list>
                </text:list-item>
              </text:list>
              <text:p text:style-name="al">7.  In de gevallen bedoeld in artikel 2.1.4b, tweede lid, van de wet, worden bijdragen voor een maatwerkvoorziening of pgb door de instantie(s) die de opvang realiseert/realiseren, vastgesteld en geïnd.</text:p>
              <text:p text:style-name="al">8. 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p text:style-name="al">
              <text:span text:style-name="nadrukvet">HOOFDSTUK 7 INHOUD BESCHIKKING</text:span>
            </text:p>
              <text:p text:style-name="al"/>
              <text:p text:style-name="al">
              <text:span text:style-name="nadrukvet">Artikel 7.1 Verstrekking in natura</text:span>
            </text:p>
              <text:p text:style-name="al">1. Bij het treffen van een maatwerkvoorziening in natura wordt in de beschikking in ieder geval vastgelegd:</text:p>
              <text:list text:style-name="id1-3-2-2-1-4-241">
                <text:list-item text:style-override="id1-3-2-2-1-4-241-1">
                  <text:number>a.</text:number>
                  <text:p text:style-name="al">wat de te treffen voorziening is en voor welk resultaat de verstrekking in natura verstrekt wordt;</text:p>
                </text:list-item>
                <text:list-item text:style-override="id1-3-2-2-1-4-241-2">
                  <text:number>b.</text:number>
                  <text:p text:style-name="al">de eventuele duur en eventuele omvang van de verstrekking;</text:p>
                </text:list-item>
                <text:list-item text:style-override="id1-3-2-2-1-4-241-3">
                  <text:number>c.</text:number>
                  <text:p text:style-name="al">hoe de voorziening in natura verstrekt wordt; en</text:p>
                </text:list-item>
                <text:list-item text:style-override="id1-3-2-2-1-4-241-4">
                  <text:number>d.</text:number>
                  <text:p text:style-name="al">of er sprake is van een overeenkomst waarin deze verstrekking is geregeld.</text:p>
                </text:list-item>
              </text:list>
              <text:p text:style-name="al">2. Als er sprake is van een bijdrage wordt cliënt daarover in de beschikking geïnformeerd.</text:p>
              <text:p text:style-name="al"/>
              <text:p text:style-name="al">
              <text:span text:style-name="nadrukvet">Artikel 7.2 Verstrekking als pgb</text:span>
            </text:p>
              <text:p text:style-name="al">1. Bij het treffen van een maatwerkvoorziening in de vorm van een pgb wordt in de beschikking in ieder geval vastgelegd:</text:p>
              <text:p text:style-name="al">a. voor welk resultaat het pgb gebruikt moet worden, eventueel aangevuld met een Programma van Eisen waaraan bij de besteding voldaan moet worden;</text:p>
              <text:p text:style-name="al"> b. wat de omvang van het pgb is en hoe deze omvang tot stand is gekomen;</text:p>
              <text:p text:style-name="al"> c. wat de duur is van de verstrekking waarvoor het pgb bedoeld is en</text:p>
              <text:p text:style-name="al"> d. welke regels gelden ten aanzien van verantwoording van de besteding van het</text:p>
              <text:p text:style-name="al">pgb.</text:p>
              <text:p text:style-name="al">2. Als er sprake is van een bijdrage wordt cliënt daarover in de beschikking geïnformeerd.</text:p>
              <text:p text:style-name="al"/>
              <text:p text:style-name="al">
              <text:span text:style-name="nadrukvet">HOOFDSTUK 8 PROCEDURELE BEPALINGEN ROND WIJZIGING, INTREKKING EN TERUGVORDERING</text:span>
            </text:p>
              <text:p text:style-name="al">
              <text:span text:style-name="nadrukvet">Artikel 8.1 Wijziging situatie</text:span>
            </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p text:style-name="al">
              <text:span text:style-name="nadrukvet">Artikel 8.2 Intrekking en beëindigen</text:span>
            </text:p>
              <text:p text:style-name="al">1. Het college kan onverminderd artikel 2.3.10 van de wet een besluit, genomen op grond van deze verordening, geheel of gedeeltelijk intrekken of het verleende recht beëindigen indien:</text:p>
              <text:p text:style-name="al">a. niet of niet langer is voldaan aan de voorwaarden of verplichtingen gesteld bij of krachtens deze verordening waaronder gestelde voorwaarden en verplichtingen in de toekenningsbeschikking begrepen;</text:p>
              <text:p text:style-name="al">b. op grond van gegevens een besluit is genomen en gebleken is dat de gegevens zodanig onjuist waren dat, waren de juiste gegevens bekend geweest, een andere beslissing zou zijn genomen;</text:p>
              <text:p text:style-name="al">c. de cliënt niet langer op de maatwerkvoorziening of het pgb is aangewezen;</text:p>
              <text:p text:style-name="al">d. de maatwerkvoorziening of het pgb niet meer toereikend is te achten;</text:p>
              <text:p text:style-name="al">e. de cliënt de maatwerkvoorziening of het pgb niet of voor een ander doel gebruikt.</text:p>
              <text:p text:style-name="al">2.  Een besluit tot het verlenen van een maatwerkvoorziening of pgb wordt ingetrokken als blijkt dat de cliënt niet langer ingezetene is conform artikel 4.2 onder b van deze verordening, tenzij het beschermd wonen of opvang betreft.</text:p>
              <text:p text:style-name="al">3.  Een besluit tot verlening van een pgb kan worden ingetrokken indien blijkt dat het pgb binnen zes maanden na uitbetaling van het geldbedrag niet is aangewend voor de bekostiging van de voorziening waarvoor de verlening heeft plaatsgevonden.</text:p>
              <text:p text:style-name="al">
              <text:span text:style-name="nadrukvet">Artikel 8.3 Terugvordering en invordering</text:span>
            </text:p>
              <text:p text:style-name="al">1.  Ingeval de aanspraak op een maatwerkvoorziening of pgb is ingetrokken of beëindigd kan een op basis daarvan reeds uitbetaalde pgb dan wel een verstrekte maatwerkvoorziening in natura al dan niet in geldswaarde geheel of gedeeltelijk worden teruggevorderd.</text:p>
              <text:p text:style-name="al">2.  Bij de invordering van de ten onrechte verleende geldsom maakt het college, indien mogelijk, gebruik van haar bevoegdheid tot verrekening met in de toekomst uit te betalen pgb. </text:p>
              <text:p text:style-name="al"/>
              <text:p text:style-name="al">
              <text:span text:style-name="nadrukvet">HOOFDSTUK 9 KWALITEIT MAATSCHAPPELIJKE ONDERSTEUNING</text:span>
            </text:p>
              <text:p text:style-name="al"/>
              <text:p text:style-name="al">
              <text:span text:style-name="nadrukvet">Artikel 9.1 Kwaliteitseisen aanbieders en dienstverleners</text:span>
            </text:p>
              <text:p text:style-name="al">1.  Aanbieders en dienstverleners zorgen voor een goede kwaliteit van voorzieningen, eisen met betrekking tot de deskundigheid van beroepskrachten daaronder begrepen, door in ieder geval:</text:p>
              <text:p text:style-name="al"> a.  de voorziening veilig, doeltreffend, doelmatig en cliëntgericht te verstrekken;  </text:p>
              <text:p text:style-name="al"> b. het afstemmen van voorzieningen op de persoonlijke situatie van de cliënt;</text:p>
              <text:p text:style-name="al"> c. het afstemmen van voorzieningen op andere vormen van zorg en ondersteuning;</text:p>
              <text:p text:style-name="al"> d. erop toe te zien dat beroepskrachten tijdens hun werkzaamheden in het kader  van het leveren van voorzieningen handelen in overeenstemming met de </text:p>
              <text:p text:style-name="al"> professionele standaard, zoals geldend in hun branche.</text:p>
              <text:p text:style-name="al">2. Het college kan bij nadere regels bepalen welke verdere eisen worden gesteld aan de kwaliteit van voorzieningen, eisen met betrekking tot de deskundigheid van beroepskrachten daaronder begrepen. </text:p>
              <text:p text:style-name="al">3. 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p text:style-name="al"/>
              <text:p text:style-name="al">
              <text:span text:style-name="nadrukvet">Artikel 9.2 Kwaliteit pgb</text:span>
            </text:p>
              <text:p text:style-name="al">Het college kan, uit het oogpunt van beoordeling kwaliteit van de geleverde zorg, al dan niet steekproefsgewijs, onderzoek doen naar de bestedingen van pgb’s.</text:p>
              <text:p text:style-name="al"/>
              <text:p text:style-name="al">
              <text:span text:style-name="nadrukvet">Artikel 9.3 Verhouding prijs en kwaliteit levering maatwerkvoorziening door derden </text:spa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 - 1. een inschrijving en het aangaan overeenkomst met de derde, en</text:p>
              <text:p text:style-name="al"> - 2. de vaste prijs, bedoeld in onderdeel a.</text:p>
              <text:p text:style-name="al">2.  Het college stelt bij nadere regels de prijzen, bedoeld in het eerste lid, vast:</text:p>
              <text:p text:style-name="al"> a. overeenkomstig de eisen aan de kwaliteit van die dienst, waaronder de eisen aan de deskundigheid van de beroepskracht, bedoeld in artikel 2.1.3, tweede lid, onderdeel c, van de wet, en</text:p>
              <text:p text:style-name="al"> 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p text:style-name="al">
              <text:span text:style-name="nadrukvet">Artikel 9.4 Klachtregeling aanbieders</text:span>
            </text:p>
              <text:list text:style-name="id1-3-2-2-1-4-304">
                <text:list-item text:style-override="id1-3-2-2-1-4-304-1">
                  <text:number>1.</text:number>
                  <text:p text:style-name="al">Aanbieders stellen een regeling vast voor de afhandeling van klachten van cliënten ten aanzien van de door hen, krachtens deze verordening, geleverde maatwerkvoorzieningen.</text:p>
                </text:list-item>
              </text:list>
              <text:p text:style-name="al">2. Onverminderd andere handhavingsbevoegdheden ziet het college toe op de naleving van de klachtregelingen van aanbieders dooroverleggen met de aanbieders, en een cliëntervaringsonderzoek. </text:p>
              <text:p text:style-name="al"/>
              <text:p text:style-name="al">
              <text:span text:style-name="nadrukvet">Artikel 9.5 Medezeggenschap bij aanbieders van maatschappelijke ondersteuning</text:span>
            </text:p>
              <text:p text:style-name="al">1. Aanbieders van diensten stellen een regeling vast voor de medezeggenschap van cliënten over voorgenomen besluiten van de aanbieder welke voor de gebruikers van belang zijn.</text:p>
              <text:p text:style-name="al">2. Onverminderd andere handhavingsbevoegdheden ziet het college toe op de naleving van de medezeggenschapsregelingen van aanbieders door overleggen met de aanbieders en een cliëntervaringsonderzoek</text:p>
              <text:p text:style-name="al"/>
              <text:p text:style-name="al">
              <text:span text:style-name="nadrukvet">HOOFDSTUK 10 BESTRIJDING MISBRUIK OF ONEIGENLIJK GEBRUIK</text:span>
            </text:p>
              <text:p text:style-name="al"/>
              <text:p text:style-name="al">
              <text:span text:style-name="nadrukvet">Artikel 10.1 Fraudepreventie</text:span>
            </text:p>
              <text:p text:style-name="al">Het college informeert de cliënt over de rechten en plichten die aan het ontvangen van een maatwerkvoorziening zijn verbonden en over de consequenties van misbruik en oneigenlijk gebruik van de wet.</text:p>
              <text:p text:style-name="al"/>
              <text:p text:style-name="al">
              <text:span text:style-name="nadrukvet">Artikel 10.2 Onderzoek rechtmatigheid</text:span>
            </text:p>
              <text:p text:style-name="al">Het college doet onderzoek naar de rechtmatigheid van de maatwerkvoorziening indien er een vermoeden bestaat van misbruik dan wel oneigenlijk gebruik van de wet.</text:p>
              <text:p text:style-name="al"/>
              <text:p text:style-name="al">
              <text:span text:style-name="nadrukvet">Artikel 10.3 Nadere regels</text:span>
            </text:p>
              <text:p text:style-name="al">Het college kan ten aanzien van het bepaalde in dit hoofdstuk nadere regels stellen.</text:p>
              <text:p text:style-name="al"/>
              <text:p text:style-name="al">
              <text:span text:style-name="nadrukvet">HOOFDSTUK 11 OVERIGE BEPALINGEN</text:span>
            </text:p>
              <text:p text:style-name="al">
              <text:span text:style-name="nadrukvet">Artikel 11.1 Jaarlijkse waardering mantelzorgers </text:span>
            </text:p>
              <text:p text:style-name="al">1. Mantelzorgers van cliënten in de gemeente ontvangen jaarlijks een blijk van waardering voor hun inzet.</text:p>
              <text:p text:style-name="al">2. Het college bepaalt bij nadere regels waaruit de jaarlijkse blijk van waardering voor mantelzorgers van cliënten in de gemeente bestaat.</text:p>
              <text:p text:style-name="al"/>
              <text:p text:style-name="al">
              <text:span text:style-name="nadrukvet">Artikel 11.2 Betrekken van ingezetenen bij het beleid </text:span>
            </text:p>
              <text:list text:style-name="id1-3-2-2-1-4-328">
                <text:list-item text:style-override="id1-3-2-2-1-4-328-1">
                  <text:number>1.</text:number>
                  <text:p text:style-name="al">Krachtens de Inspraakverordening Participatieraad Asten van 5 juli 2010 </text:p>
                </text:list-item>
                <text:list-item text:style-override="id1-3-2-2-1-4-328-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328-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328-4">
                  <text:number>4.</text:number>
                  <text:p text:style-name="al">Het college stelt nadere regels vast ter uitvoering van het tweede en derde lid.</text:p>
                  <text:p text:style-name="al"/>
                </text:list-item>
              </text:list>
              <text:p text:style-name="al">
              <text:span text:style-name="nadrukvet">HOOFDSTUK 12 SLOTBEPALINGEN</text:span>
            </text:p>
              <text:p text:style-name="al"/>
              <text:p text:style-name="al">
              <text:span text:style-name="nadrukvet">Artikel 12.1  Hardheidsclausule</text:span>
            </text:p>
              <text:p text:style-name="al">Het college kan in bijzondere gevallen ten gunste van de cliënt afwijken van de bepalingen van deze regels, indien toepassing van het besluit tot onbillijkheden van overwegende aard leidt.</text:p>
              <text:p text:style-name="al">
              <text:span text:style-name="nadrukvet">Artikel 12.2  Besluitvorming en beleidsregels </text:span>
            </text:p>
              <text:list text:style-name="id1-3-2-2-1-4-334">
                <text:list-item text:style-override="id1-3-2-2-1-4-334-1">
                  <text:number>1.</text:number>
                  <text:p text:style-name="al">Voor zover in deze verordening geen beperkingen zijn opgelegd is het college bevoegd tot alle besluiten ter uitvoering van deze verordening en de wet.</text:p>
                </text:list-item>
                <text:list-item text:style-override="id1-3-2-2-1-4-334-2">
                  <text:number>2.</text:number>
                  <text:p text:style-name="al">Het college </text:p>
                  <text:p text:style-name="al"/>
                </text:list-item>
              </text:list>
              <text:p text:style-name="al">
              <text:span text:style-name="nadrukvet">Artikel 12.3 Intrekking oude verordening en overgangsrecht</text:span>
            </text:p>
              <text:p text:style-name="al">1. De Verordening maatschappelijke ondersteuning gemeente Asten 2018 wordt ingetrokken per datum inwerkingtreding onderhavige verordening.</text:p>
              <text:p text:style-name="al">2. Besluiten, genomen krachtens de eerdere Verordeningen maatschappelijke ondersteuning gemeente Asten en die gelden op het moment van inwerkingtreding van deze Verordening blijven van kracht tot aan het moment dat zij van rechtswege vervallen, worden ingetrokken of beëindigd.</text:p>
              <text:p text:style-name="al">3. Aanvragen die zijn ingediend onder de Verordening maatschappelijke ondersteuning gemeente Asten 2018 en waarop nog niet is beslist bij het in werking treden van onderhavige verordening, worden afgehandeld krachtens de Verordening maatschappelijke ondersteuning gemeente Asten 2018.</text:p>
              <text:p text:style-name="al">4. Op een aanhangig bezwaar- of beroepschrift tegen een besluit dat is genomen voor de inwerkingtreding van deze verordening, wordt beslist met inachtneming van</text:p>
              <text:p text:style-name="al">het bepaalde in de Verordening maatschappelijke ondersteuning gemeente Asten 2018.</text:p>
              <text:p text:style-name="al"/>
              <text:p text:style-name="al">
              <text:span text:style-name="nadrukvet">Artikel 12.4 Inwerkingtreding</text:span>
            </text:p>
              <text:p text:style-name="al">Deze verordening treedt in werking op 1 januari 2020.</text:p>
              <text:p text:style-name="al"/>
              <text:p text:style-name="al">Aldus vastgesteld in de openbare vergadering van de raad van de gemeente Asten van </text:p>
              <text:p text:style-name="al">10 december 2019.</text:p>
              <text:p text:style-name="al"/>
              <text:p text:style-name="al">De raad voornoemd,</text:p>
              <text:p text:style-name="al"/>
              <text:p text:style-name="al">griffier,</text:p>
              <text:p text:style-name="al">mr. M.B.W. van Erp-Sonnemans </text:p>
              <text:p text:style-name="al">voorzitter,</text:p>
              <text:p text:style-name="al">mr. H.G. Vo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3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zaaknr. 2019063210</meta:user-defined>
    <meta:user-defined meta:name="DCTERMS.alternative">Verordening maatschappelijke ondersteuning gemeente Asten 2020</meta:user-defined>
    <dc:language>nl</dc:language>
    <meta:user-defined meta:name="OVERHEID.Gemeente/DC.spatial">Asten</meta:user-defined>
    <meta:user-defined meta:name="OVERHEID.EPSG28992/DC.spatial">179910 379478</meta:user-defined>
    <meta:user-defined meta:name="DC.title">Verordening maatschappelijke ondersteun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30</meta:user-defined>
    <meta:user-defined meta:name="DCTERMS.W3CDTF/OVERHEIDop.jaargang">2019</meta:user-defined>
    <meta:user-defined meta:name="OVERHEIDop.externeBijlage">Toelichting|exb-2019-63478</meta:user-defined>
    <meta:user-defined meta:name="OVERHEIDop.publicationIssue">320306</meta:user-defined>
    <meta:user-defined meta:name="OVERHEIDop.betreftRegeling">CVDR635470_1</meta:user-defined>
    <meta:user-defined meta:name="xs:date/OVERHEIDop.startdatum">2020-01-01</meta:user-defined>
    <meta:user-defined meta:name="OVERHEIDop.GmbID/DC.identifier">gmb-2019-320306</meta:user-defined>
    <meta:user-defined meta:name="OVERHEIDop.versieInformatie"/>
  </office:meta>
</office:document-meta>
</file>