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drie bruggen, Rijneveld 72 te Boskoop, V2018/759</text:p>
      <text:section text:name="zakelijke-mededeling_id1-3-2" text:style-name="zakelijke-mededeling">
        <text:section text:name="zakelijke-mededeling-tekst_id1-3-2-1" text:style-name="zakelijke-mededeling-tekst">
          <text:section text:name="tekst_id1-3-2-1-1" text:style-name="tekst">
            <text:p text:style-name="common-al">Rijneveld 72 te Boskoop</text:p>
            <text:p text:style-name="common-al">2771 XS</text:p>
            <text:p text:style-name="common-al">V2018/759</text:p>
            <text:p text:style-name="common-al">het vervangen van drie bruggen</text:p>
            <text:p text:style-name="common-al">Datum verleend: 31 januari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2030</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30</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30</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vervangen van drie bruggen, Rijneveld 72 te Boskoop, V2018/75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1</meta:user-defined>
    <meta:user-defined meta:name="OVERHEIDop.publicationIssue">32030</meta:user-defined>
    <meta:user-defined meta:name="OVERHEIDop.GmbID/DC.identifier">gmb-2019-320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71XS 72</meta:user-defined>
    <meta:user-defined meta:name="OVERHEIDop.woonplaats">Boskoop</meta:user-defined>
    <meta:user-defined meta:name="OVERHEIDop.straatnaam">Rijneveld</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6272 455482</meta:user-defined>
    <meta:user-defined meta:name="OVERHEIDop.versieInformatie"/>
  </office:meta>
</office:document-meta>
</file>