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tto Klempererstraat nabij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O-2018-0547 voor een omgevingsvergunning voor het kandelaberen van 1 esdoorn op locatie Otto Klempererstraat nabij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ndelaberen (vormsnoeie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tto Klempererstraat nabij 4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203</meta:user-defined>
    <meta:user-defined meta:name="OVERHEIDop.GmbID/DC.identifier">gmb-2019-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EM 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631.08 478420.49</meta:user-defined>
    <meta:user-defined meta:name="OVERHEIDop.versieInformatie"/>
  </office:meta>
</office:document-meta>
</file>