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graf- en begraafrechten 2020</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 van 26 november 2019;</text:p>
            <text:p text:style-name="al"> </text:p>
            <text:p text:style-name="al">gelet op de artikelen 216, 219 en 229, eerste lid, aanhef en onderdelen a en b, van de Gemeentewet;</text:p>
            <text:p text:style-name="al"> </text:p>
            <text:p text:style-name="al">
            <text:span text:style-name="nadrukvet">
              <text:span text:style-name="nadrukcur">Besluit:</text:span>
            </text:span>
          </text:p>
            <text:p text:style-name="al"/>
            <text:p text:style-name="al">vast te stellen de volgende verordening: </text:p>
            <text:p text:style-name="al"/>
            <text:p text:style-name="al">
            <text:span text:style-name="nadrukvet">
              <text:span text:style-name="nadrukcur">Verordening op de heffing en de invordering van graf- en begraafrechten 2020.</text:span>
            </text:span>
          </text:p>
            <text:p text:style-name="al">(Verordening graf- en begraaf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begraafplaats: de begraafplaats(en) ;</text:p>
                <text:p text:style-name="al">- begraafplaats te Zuidwolde;</text:p>
                <text:p text:style-name="al"> - begraafplaats te de Wijk;</text:p>
                <text:p text:style-name="al"> - begraafplaats te Ruinen;</text:p>
                <text:p text:style-name="al"> - begraafplaats te Echten</text:p>
                <text:p text:style-name="al"> - begraafplaats te Ruinerwold;</text:p>
              </text:list-item>
            </text:list>
            <text:list text:style-name="id1-3-2-2-1-4">
              <text:list-item text:style-override="id1-3-2-2-1-4-1">
                <text:number>b.</text:number>
                <text:p text:style-name="al">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 het doen verstrooien van as;</text:p>
              </text:list-item>
            </text:list>
            <text:list text:style-name="id1-3-2-2-1-5">
              <text:list-item text:style-override="id1-3-2-2-1-5-1">
                <text:number>c.</text:number>
                <text:p text:style-name="al"> algemeen graf: een graf waarvoor geen uitsluitend recht is verleend;</text:p>
              </text:list-item>
            </text:list>
            <text:list text:style-name="id1-3-2-2-1-6">
              <text:list-item text:style-override="id1-3-2-2-1-6-1">
                <text:number>d.</text:number>
                <text:p text:style-name="al">Kindergraf: algemeen of particulier graf voor het begraven en begraven houden van lijken van personen jonger dan 12 jaar;</text:p>
              </text:list-item>
            </text:list>
            <text:list text:style-name="id1-3-2-2-1-7">
              <text:list-item text:style-override="id1-3-2-2-1-7-1">
                <text:number>e.</text:number>
                <text:p text:style-name="al">particulier urnengraf: een graf, grafkelder daaronder begrepen, waarvoor aan een natuurlijk of rechtspersoon het uitsluitend recht is verleend tot: </text:p>
                <text:p text:style-name="al">- het doen bijzetten en bijgezet houden van asbussen met of zonder urnen;</text:p>
                <text:p text:style-name="al">- het doen verstrooien van as;</text:p>
              </text:list-item>
            </text:list>
            <text:list text:style-name="id1-3-2-2-1-8">
              <text:list-item text:style-override="id1-3-2-2-1-8-1">
                <text:number>f.</text:number>
                <text:p text:style-name="al">algemeen urnengraf: een urnengraf waarvoor geen uitsluitend recht is verleend;</text:p>
              </text:list-item>
            </text:list>
            <text:list text:style-name="id1-3-2-2-1-9">
              <text:list-item text:style-override="id1-3-2-2-1-9-1">
                <text:number>g.</text:number>
                <text:p text:style-name="al">particuliere urnennis: een nis, waarvoor aan een natuurlijk of rechtspersoon het uitsluitend recht is verleend tot het doen bijzetten en bijgezet houden van asbussen met of zonder urnen;</text:p>
              </text:list-item>
            </text:list>
            <text:list text:style-name="id1-3-2-2-1-10">
              <text:list-item text:style-override="id1-3-2-2-1-10-1">
                <text:number>h.</text:number>
                <text:p text:style-name="al">asbus: een bus ter berging van as van een overledene;</text:p>
              </text:list-item>
            </text:list>
            <text:list text:style-name="id1-3-2-2-1-11">
              <text:list-item text:style-override="id1-3-2-2-1-11-1">
                <text:number>i.</text:number>
                <text:p text:style-name="al">urn: een voorwerp ter berging van één of meer asbussen;</text:p>
              </text:list-item>
            </text:list>
            <text:list text:style-name="id1-3-2-2-1-12">
              <text:list-item text:style-override="id1-3-2-2-1-12-1">
                <text:number>j.</text:number>
                <text:p text:style-name="al">verstrooiingsplaats: een plaats waar as wordt verstrooid;</text:p>
              </text:list-item>
            </text:list>
            <text:list text:style-name="id1-3-2-2-1-13">
              <text:list-item text:style-override="id1-3-2-2-1-13-1">
                <text:number>k.</text:number>
                <text:p text:style-name="al">grafbedekking: gedenkteken en/of grafbeplanting op een graf of gedenkplaats;</text:p>
              </text:list-item>
            </text:list>
            <text:list text:style-name="id1-3-2-2-1-14">
              <text:list-item text:style-override="id1-3-2-2-1-14-1">
                <text:number>l.</text:number>
                <text:p text:style-name="al">gedenkplaats: een plaats ingericht om overledenen te gedenken;</text:p>
              </text:list-item>
            </text:list>
            <text:list text:style-name="id1-3-2-2-1-15">
              <text:list-item text:style-override="id1-3-2-2-1-15-1">
                <text:number>m.</text:number>
                <text:p text:style-name="al">rechthebbende: de rechthebbende op een eigen graf;</text:p>
              </text:list-item>
            </text:list>
            <text:list text:style-name="id1-3-2-2-1-16">
              <text:list-item text:style-override="id1-3-2-2-1-16-1">
                <text:number>n.</text:number>
                <text:p text:style-name="al"> lijk: het stoffelijk overschot van een overledene of doodgeborene;</text:p>
              </text:list-item>
            </text:list>
            <text:list text:style-name="id1-3-2-2-1-17">
              <text:list-item text:style-override="id1-3-2-2-1-17-1">
                <text:number>o.</text:number>
                <text:p text:style-name="al">afdekplaat: plaat ter afdekking van een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 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 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 Voor zover in de bij deze verordening behorende tabel rechten zijn opgenom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 De rechten worden geheven bij wijze van aanslag of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 De rechten zijn verschuldigd bij aanvang van de dienstverlening of bij de aanvraa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 In afwijking van artikel 9, eerste lid van de Invorderingswet 1990 moeten de aanslagen of kennisgevingen worden betaald binnen twee maand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 Bij de invordering van de graf- en begra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graf- en begraafrechten 2019',vastgesteld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de 'Verordening graf- en begraafrechten 2020'.</text:p>
              </text:list-item>
            </text:list>
          </text:section>
        </text:section>
        <text:section text:name="regeling-sluiting_id1-3-2-3" text:style-name="regeling-sluiting">
          <text:section text:name="ondertekening_id1-3-2-3-1">
            <text:p> Zuidwolde, 19 december 2019</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section text:name="ondertekening_id1-3-2-3-7">
            <text:p> drs. I.J. Gehrke, R.T. de Groot</text:p>
          </text:section>
        </text:section>
        <text:section text:name="bijlage_id1-3-2-4" text:style-name="bijlage">
          <text:p text:style-name="bijlage_top"/>
          <text:p text:style-name="hoofdstuk_kop"><text:span text:style-name="label">Tarieventabel 2020</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Particulier graf vanaf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verdieping (20 jaar)</text:p>
                </table:table-cell>
                <table:table-cell table:style-name="entry" table:number-rows-spanned="1" table:number-columns-spanned="1">
                  <text:p text:style-name="table_al">€2.24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één verdieping (30 jaar)</text:p>
                </table:table-cell>
                <table:table-cell table:style-name="entry" table:number-rows-spanned="1" table:number-columns-spanned="1">
                  <text:p text:style-name="table_al">€2.5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 verdiepingen (20 jaar) - (waar mogelijk)</text:p>
                </table:table-cell>
                <table:table-cell table:style-name="entry" table:number-rows-spanned="1" table:number-columns-spanned="1">
                  <text:p text:style-name="table_al">€3.25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 verdiepingen (30 jaar - (waar mogelijk)</text:p>
                </table:table-cell>
                <table:table-cell table:style-name="entry" table:number-rows-spanned="1" table:number-columns-spanned="1">
                  <text:p text:style-name="table_al">€3.5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Kindergraf tot 12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graf (30 jaar)</text:p>
                </table:table-cell>
                <table:table-cell table:style-name="entry" table:number-rows-spanned="1" table:number-columns-spanned="1">
                  <text:p text:style-name="table_al">€1.50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graf (50 jaar)</text:p>
                </table:table-cell>
                <table:table-cell table:style-name="entry" table:number-rows-spanned="1" table:number-columns-spanned="1">
                  <text:p text:style-name="table_al">€1.9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 het verlenen van het uitsluitend rech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articuliere urnennis, incl. vergunning gedenkplaat (20 jaar)</text:p>
                </table:table-cell>
                <table:table-cell table:style-name="entry" table:number-rows-spanned="1" table:number-columns-spanned="1">
                  <text:p text:style-name="table_al">€1.35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articuliere urnennis, incl. vergunning gedenkplaat (30 jaar)</text:p>
                </table:table-cell>
                <table:table-cell table:style-name="entry" table:number-rows-spanned="1" table:number-columns-spanned="1">
                  <text:p text:style-name="table_al">€1.67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particulier urnengraf (20 jaar)</text:p>
                </table:table-cell>
                <table:table-cell table:style-name="entry" table:number-rows-spanned="1" table:number-columns-spanned="1">
                  <text:p text:style-name="table_al">€1.47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particulier urnengraf (30 jaar)</text:p>
                </table:table-cell>
                <table:table-cell table:style-name="entry" table:number-rows-spanned="1" table:number-columns-spanned="1">
                  <text:p text:style-name="table_al">€1.7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erlengin</text:span>
                    <text:span text:style-name="nadrukvet">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recht op een particulier graf met 10 jaar</text:p>
                </table:table-cell>
                <table:table-cell table:style-name="entry" table:number-rows-spanned="1" table:number-columns-spanned="1">
                  <text:p text:style-name="table_al">€64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recht op een particuliere urnennis met 10 jaar</text:p>
                </table:table-cell>
                <table:table-cell table:style-name="entry" table:number-rows-spanned="1" table:number-columns-spanned="1">
                  <text:p text:style-name="table_al">€64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recht op een particulier urnengraf met 10 jaar</text:p>
                </table:table-cell>
                <table:table-cell table:style-name="entry" table:number-rows-spanned="1" table:number-columns-spanned="1">
                  <text:p text:style-name="table_al">€64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resterende looptijd van het uitsluitend recht korter is dan de wettelijke grafrusttermijn van 10 jaar en een volgend stoffelijk overschot wordt begraven of asbus wordt bijgezet, dan wordt naar tijdsevenredigheid het uitsluitend recht tot verlenging (conform artikel 8 van de Beheersverordening gemeentelijke begraafplaatsen gemeente De Wolden 2011) tot en met 10 jaar geheven. Het recht bedraagt per jaar, per graf:</text:p>
                </table:table-cell>
                <table:table-cell table:style-name="entry" table:number-rows-spanned="1" table:number-columns-spanned="1">
                  <text:p text:style-name="table_al">€ 64.2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binnen de gewone uren van begraven, openen en sluiten van een graf ten behoeve van het begraven van een 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af 12 jaar </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uiten de gewone uren van begraven geldt een toeslag boven het in 2.1.1 genoemde tarief van </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44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uiten de gewone uren van begraven geldt een toeslag boven het in 2.1.3 genoemde tarief van </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recht bedraagt voor het afvoeren van vrijgekomen zand voorafgaand aan de plechtigheid(ingeval dit technisch mogelijk is) </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voor het bijzetten van een asbus of urn binnen de gewone uren van asbezorg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uiten de gewone uren van asbezorging geldt een toeslag boven de in 3.1.1 en 3.1.2 genoemde tarieven va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bedraagt voor de levering van een afdekplaat</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verstrooi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ext:p text:style-name="table_al">3.5</text:p>
                </table:table-cell>
                <table:table-cell table:style-name="entry" table:number-rows-spanned="1" table:number-columns-spanned="1">
                  <text:p text:style-name="table_al">Het recht voor het verstrooien van as door of van gemeentewege op een daartoe aangewezen verstrooiingsplaats binnen de gewone uren van asverstrooiing bedraagt:</text:p>
                  <text:p text:style-name="table_al">Buiten de gewone uren van asverstrooiing geldt een toeslag boven het in 3.4 genoemde tarief </text:p>
                </table:table-cell>
                <table:table-cell table:style-name="entry" table:number-rows-spanned="1" table:number-columns-spanned="1">
                  <text:p text:style-name="table_al">€144,00</text:p>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 het afgeven van een 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rafbedekking(grafteken en/of beplanting)</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laatsen kelder in een particulier gra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laatsen kelder in een particulier urnengraf</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wijzigen of uitbreiden van een bestaande vergunning als bedoeld in 4.1 t/m 4.1.4, me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brengen van grind ( met band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aanbrengen van beplanting ( met band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anbrengen van grind en beplanting ( met banden)</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laatsen van een liggende en/of staande grafsteen</text:p>
                </table:table-cell>
                <table:table-cell table:style-name="entry" table:number-rows-spanned="1" table:number-columns-spanned="1">
                  <text:p text:style-name="table_al">€ 94,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schrijven van particuliere graven, urnengraven en 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of overschrijven van particuliere graven, particuliere urnengraven of particuliere urnennissen in het daartoe bestemde register wordt per particulier graf, particulier urnengraf of particuliere urnennis geheven</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schrijven van particuliere graven, particuliere urnengraven en particuliere urnennissen, waarvan het recht vervallen is aan de gemeente, op naam van een nieuwe rechthebbende in het daartoe bestemde register wordt per particulier graf, particulier urnengraf of particuliere urnennis geheven</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chten t.b.v. ruimen of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één stoffelijk overschot uit een grafruim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dien het een persoon betreft van 12 jaar of ouder, waarvan de wettelijke grafrust van 10 jaar is verstreken</text:p>
                </table:table-cell>
                <table:table-cell table:style-name="entry" table:number-rows-spanned="1" table:number-columns-spanned="1">
                  <text:p text:style-name="table_al">€1.029,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dien het een kind betreft tot 12 jaar waarvan de wettelijke grafrust van 10 jaar is verstreken</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dien het betreft het lichten van één stoffelijk overschot binnen de wettelijke grafrust van 10 jaar, wordt het tarief berekend op basis van een begroting die terzake door of vanwege het college is opgesteld om de genoemde werkzaamheden door een extern bedrijf te laten uit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het lichten wederom begraven van het stoffelijk overschot in een ander graf wordt geheven</text:p>
                </table:table-cell>
                <table:table-cell table:style-name="entry" table:number-rows-spanned="1" table:number-columns-spanned="1">
                  <text:p text:style-name="table_al">€86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lichten of verwijderen van de inhoud uit een particulier urnengraf wordt geheven:</text:p>
                </table:table-cell>
                <table:table-cell table:style-name="entry" table:number-rows-spanned="1" table:number-columns-spanned="1">
                  <text:p text:style-name="table_al">€24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of verwijderen van de inhoud uit een particuliere urnennis wordt geheven: het ruimen van een graf op verzoek wordt geheven</text:p>
                </table:table-cell>
                <table:table-cell table:style-name="entry" table:number-rows-spanned="1" table:number-columns-spanned="1">
                  <text:p text:style-name="table_al">€144,00</text:p>
                </table:table-cell>
              </table:table-row>
            </table:table>
            <text:p text:style-name="table_bottom"/>
          </text:section>
          <text:p text:style-name="al"/>
          <text:p text:style-name="al">Behorende bij raadsbesluit van 19 december 2019</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29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9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9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9, lid 1, aanhef en sub a en b, Gemeentewet]|[http://wetten.overheid.nl/BWBR0005416/TitelIV/HoofdstukXV/3/Artikel229/geldigheidsdatum _</meta:user-defined>
    <meta:user-defined meta:name="DCTERMS.alternative">Verordening graf- en begraafrechten 2020</meta:user-defined>
    <dc:language>nl</dc:language>
    <meta:user-defined meta:name="OVERHEID.Gemeente/DC.spatial">De Wolden</meta:user-defined>
    <meta:user-defined meta:name="DC.title">Verordening op de heffing en de invordering van graf- en begraafrechten 2020</meta:user-defined>
    <meta:user-defined meta:name="DCTERMS.W3CDTF/DCTERMS.available">2019-12-31</meta:user-defined>
    <meta:user-defined meta:name="DCTERMS.W3CDTF/OVERHEIDop.jaargang">2019</meta:user-defined>
    <meta:user-defined meta:name="OVERHEIDop.publicationIssue">320292</meta:user-defined>
    <meta:user-defined meta:name="OVERHEIDop.betreftRegeling">CVDR635466_1</meta:user-defined>
    <meta:user-defined meta:name="xs:date/OVERHEIDop.startdatum">2020-01-01</meta:user-defined>
    <meta:user-defined meta:name="OVERHEIDop.GmbID/DC.identifier">gmb-2019-320292</meta:user-defined>
    <meta:user-defined meta:name="OVERHEIDop.versieInformatie"/>
  </office:meta>
</office:document-meta>
</file>