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brandwerende scheiding, Röntgenweg 18 te Alphen aan den Rijn, V2019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öntgenweg 18 te Alphen aan den Rijn</text:p>
            <text:p text:style-name="common-al">2408 AB</text:p>
            <text:p text:style-name="common-al">V2019/060</text:p>
            <text:p text:style-name="common-al">het aanbrengen van een brandwerende scheiding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rengen van een brandwerende scheiding, Röntgenweg 18 te Alphen aan den Rijn, V2019/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9</meta:user-defined>
    <meta:user-defined meta:name="OVERHEIDop.GmbID/DC.identifier">gmb-2019-3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B 18</meta:user-defined>
    <meta:user-defined meta:name="OVERHEIDop.woonplaats">Alphen aan den Rijn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20 459731</meta:user-defined>
    <meta:user-defined meta:name="OVERHEIDop.versieInformatie"/>
  </office:meta>
</office:document-meta>
</file>