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ën BOB Promotion, periode 28-03-2020, 30-05-2020, 27-06-2020, 28-09-2020 en 28-11-2020, locatie Marktplein 1, 2132 DL te Hoofddorp, dossiernummer 2019-1952, zaaknummer 3418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8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8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87 479777</meta:user-defined>
    <meta:user-defined meta:name="DC.title">Aanvraag evenementenvergunning, Braderieën BOB Promotion, periode 28-03-2020, 30-05-2020, 27-06-2020, 28-09-2020 en 28-11-2020, locatie Marktplein 1, 2132 DL te Hoofddorp, dossiernummer 2019-1952, zaaknummer 3418925.</meta:user-defined>
    <meta:user-defined meta:name="OVERHEID.PostcodeHuisnummer/OVERHEIDop.postcodeHuisnummer">2132DL 1</meta:user-defined>
    <meta:user-defined meta:name="OVERHEIDop.straatnaam">Marktlaan</meta:user-defined>
    <meta:user-defined meta:name="OVERHEIDop.woonplaats">Hoofddorp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88</meta:user-defined>
    <meta:user-defined meta:name="OVERHEIDop.GmbID/DC.identifier">gmb-2019-320288</meta:user-defined>
    <meta:user-defined meta:name="OVERHEIDop.versieInformatie"/>
  </office:meta>
</office:document-meta>
</file>