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 van 26 november 2019;</text:p>
            <text:p text:style-name="al"/>
            <text:p text:style-name="al"> gelet op de artikelen 216, 219 en 229, eerste lid, aanhef en onderdelen a en b, van de Gemeentewet en artikel 15.33 van de Wet milieubeheer;</text:p>
            <text:p text:style-name="al"/>
            <text:p text:style-name="al">
            <text:span text:style-name="nadrukvet">Besluit:</text:span>
          </text:p>
            <text:p text:style-name="al"/>
            <text:p text:style-name="al"> vast te stellen de volgende verordening:</text:p>
            <text:p text:style-name="al"/>
            <text:p text:style-name="al">
            <text:span text:style-name="nadrukvet"> Verordening op de heffing en de invordering van afvalstoffenheffing 2020</text:span>
          </text:p>
            <text:p text:style-name="al"> (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
            <text:list text:style-name="id1-3-2-2-1-3">
              <text:list-item text:style-override="id1-3-2-2-1-3-1">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list text:style-name="id1-3-2-2-2-3">
              <text:list-item text:style-override="id1-3-2-2-2-3-1">
                <text:number>2.</text:number>
                <text:p text:style-name="al">Voor de toepassing van deze verordening wordt verstaan onder ‘gebruik make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 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 Het belastingjaar is gelijk aan het kalenderjaar.</text:p>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1">
                <text:number>1.</text:number>
                <text:p text:style-name="al">De belasting wordt als volgt geheven:</text:p>
                <text:p text:style-name="al"> a. De belasting bedoeld in hoofdstuk I van de tarieventabel wordt geheven bij wege van aanslag;</text:p>
                <text:p text:style-name="al"> b. De belasting bedoeld in hoofdstuk II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list text:style-name="id1-3-2-2-5-3">
              <text:list-item text:style-override="id1-3-2-2-5-3-1">
                <text:number>2.</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
            <text:list text:style-name="id1-3-2-2-5-4">
              <text:list-item text:style-override="id1-3-2-2-5-4-1">
                <text:number>3.</text:number>
                <text:p text:style-name="al">In afwijking van het bepaalde in het tweed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
            <text:list text:style-name="id1-3-2-2-5-5">
              <text:list-item text:style-override="id1-3-2-2-5-5-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
            <text:list text:style-name="id1-3-2-2-5-6">
              <text:list-item text:style-override="id1-3-2-2-5-6-1">
                <text:number>5.</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
            <text:list text:style-name="id1-3-2-2-5-7">
              <text:list-item text:style-override="id1-3-2-2-5-7-1">
                <text:number>6.</text:number>
                <text:p text:style-name="al">De Algemene termijnenwet is niet van toepassing op de in de voorgaande leden gestelde termijnen.</text:p>
              </text:list-item>
            </text:list>
            <text:list text:style-name="id1-3-2-2-5-8">
              <text:list-item text:style-override="id1-3-2-2-5-8-1">
                <text:number>7.</text:number>
                <text:p text:style-name="al">in afwijking van voorgaande leden wordt de belasting opgenomen in Hoofdstuk II van de tarieventabel geheven door middel van een gedagtekende bon, nota of ander schriftuur, waarop het verschuldigde bedrag wordt vermeld, welke direct moet worden voldaa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 De belasting bedoeld in hoofdstuk I van de tarieventabel is verschuldigd bij het begin van het belastingjaar of, zo dit later is, bij de aanvang van de belastingplicht.</text:p>
              </text:list-item>
            </text:list>
            <text:list text:style-name="id1-3-2-2-6-3">
              <text:list-item text:style-override="id1-3-2-2-6-3-1">
                <text:number>2.</text:number>
                <text:p text:style-name="al"> Indien de belastingplicht in de loop van het belastingjaar aanvangt, is de belasting bedoeld in hoofdstuk I van de tarieventabel verschuldigd voor zoveel twaalfde gedeelten van de voor dat jaar verschuldigde belasting als er in dat jaar, op het moment van de aanvang van de belastingplicht, nog volle kalendermaanden overblijven.</text:p>
              </text:list-item>
            </text:list>
            <text:list text:style-name="id1-3-2-2-6-4">
              <text:list-item text:style-override="id1-3-2-2-6-4-1">
                <text:number>3.</text:number>
                <text:p text:style-name="al"> 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6-5">
              <text:list-item text:style-override="id1-3-2-2-6-5-1">
                <text:number>4.</text:number>
                <text:p text:style-name="al"> Het tweede en het derde lid zijn niet van toepassing indien de belastingplichtige binnen de gemeente verhuist en aldaar een ander perceel in gebruik neemt.</text:p>
              </text:list-item>
            </text:list>
            <text:list text:style-name="id1-3-2-2-6-6">
              <text:list-item text:style-override="id1-3-2-2-6-6-1">
                <text:number>5.</text:number>
                <text:p text:style-name="al">In afwijking van het bepaald in voorgaande leden is de belasting, bedoeld in hoofdstuk II van de tarieventabel, verschuldigd bij de aanvang van de dienstverlening.</text:p>
              </text:list-item>
            </text:list>
          </text:section>
          <text:section text:name="artikel_id1-3-2-2-7" text:style-name="artikel">
            <text:p text:style-name="artikel_kop_titel"><text:span text:style-name="artikel_kop_label">Artikel</text:span> <text:span text:style-name="artikel_kop_nr">7</text:span> Kwijtschelding</text:p>
            <text:p text:style-name="al"> Bij de invordering van de afvalstoffenheffing wordt geen kwijtschelding verleend van de tarieven opgenomen in Hoofdstuk I onder 1.3 en Hoofdstuk II van de bij deze verordening behorende tarieventabel.</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Het college van burgemeester en wethouders kan nadere regels geven met betrekking tot de heffing en de invordering van de reinigingsheff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19' van 20 december 2018, wordt ingetrokken met ingang van de in het derde lid genoemde datum van ingang van de heffing, met dien verstande dat zij van toepassing blijft op de belastbare feiten die zich voor die datum hebben voorgedaan.</text:p>
              </text:list-item>
            </text:list>
            <text:list text:style-name="id1-3-2-2-9-3">
              <text:list-item text:style-override="id1-3-2-2-9-3-1">
                <text:number>2.</text:number>
                <text:p text:style-name="al">Deze verordening treedt in werking met ingang van de eerste dag na die van bekendmaking.</text:p>
              </text:list-item>
            </text:list>
            <text:list text:style-name="id1-3-2-2-9-4">
              <text:list-item text:style-override="id1-3-2-2-9-4-1">
                <text:number>3.</text:number>
                <text:p text:style-name="al">De datum van ingang van de heffing is 1 januari 2020.</text:p>
              </text:list-item>
            </text:list>
            <text:list text:style-name="id1-3-2-2-9-5">
              <text:list-item text:style-override="id1-3-2-2-9-5-1">
                <text:number>4.</text:number>
                <text:p text:style-name="al">Deze verordening wordt aangehaald als 'Verordening afvalstoffenheffing 2020'.</text:p>
              </text:list-item>
            </text:list>
          </text:section>
        </text:section>
        <text:section text:name="regeling-sluiting_id1-3-2-3" text:style-name="regeling-sluiting">
          <text:section text:name="ondertekening_id1-3-2-3-1">
            <text:p> Zuidwolde, 19 december 2019</text:p>
          </text:section>
          <text:section text:name="ondertekening_id1-3-2-3-2">
            <text:p> De raad voornoemd,</text:p>
          </text:section>
          <text:section text:name="ondertekening_id1-3-2-3-3">
            <text:p> griffier, voorzitter,</text:p>
          </text:section>
          <text:section text:name="ondertekening_id1-3-2-3-4">
            <text:p> drs. I.J. Gehrke, R.T. de Groot</text:p>
          </text:section>
        </text:section>
        <text:section text:name="bijlage_id1-3-2-4" text:style-name="bijlage">
          <text:p text:style-name="bijlage_top"/>
          <text:p text:style-name="hoofdstuk_kop"><text:span text:style-name="label">Tarieventabel</text:span> <text:span text:style-name="nr"/> </text:p>
          <text:p text:style-name="al">behorende bij de "Verordening Afvalstoffenheffing 2020".</text:p>
          <text:p text:style-name="al"/>
          <text:p text:style-name="al">
          <text:span text:style-name="nadrukvet">Begripsomschrijving:</text:span>
        </text:p>
          <text:p text:style-name="al">Voor de toepassing van deze tarieventabel wordt verstaan onder:</text:p>
          <text:p text:style-name="al"/>
          <text:p text:style-name="al">
          <text:span text:style-name="nadrukcur">Door de gemeente op aanvraag verwijderd grof huishoudelijk afval</text:span>: </text:p>
          <text:p text:style-name="al">Het op aanvraag door de gemeente ophalen van meubelen en huisraad met uitzondering van huishoudelijke apparaten.</text:p>
          <text:p text:style-name="al"/>
          <text:p text:style-name="al">
          <text:span text:style-name="nadrukcur">Door de gemeente op aanvraag verwijderd grof tuinafval</text:span>:</text:p>
          <text:p text:style-name="al">Het op aanvraag door de gemeente ophalen van takken, blad, boomwortels en boomstammen gezaagd in handzame blokken.</text:p>
          <text:p text:style-name="al"/>
          <text:p text:style-name="al">
          <text:span text:style-name="nadrukcur">het achterlaten van huishou­delijke afvalstoffen op een daarvoor door de gemeen­te ter beschikking gestelde plaats</text:span>:</text:p>
          <text:p text:style-name="al">Het achterlaten op de milieustraat van schoon puin, afvalhout, gipsafval, landbouwfolie, dakleer, harde kunststoffen en restafval.</text:p>
          <text:p text:style-name="al"/>
          <text:p text:style-name="al">
          <text:span text:style-name="nadrukcur">Bijzondere gezinssituatie</text:span>:</text:p>
          <text:p text:style-name="al">Van een bijzondere gezinssituatie is sprake wanneer op een perceel: </text:p>
          <text:p text:style-name="al"/>
          <text:list text:style-name="id1-3-2-4-19">
            <text:list-item text:style-override="id1-3-2-4-19-1">
              <text:number>-</text:number>
              <text:p text:style-name="al">een bewoner afhankelijk is van wegwerpluiers;</text:p>
            </text:list-item>
          </text:list>
          <text:list text:style-name="id1-3-2-4-20">
            <text:list-item text:style-override="id1-3-2-4-20-1">
              <text:number>-</text:number>
              <text:p text:style-name="al">5 of meer bewoners staan ingeschreven.  </text:p>
            </text:list-item>
          </text:list>
          <text:p text:style-name="al"/>
          <text:p text:style-name="al">
          <text:span text:style-name="nadrukvet">Hoofdstuk I</text:span>
        </text:p>
          <text:p text:style-name="al">
          <text:span text:style-name="nadrukvet">Maatstaven en jaarlijkse tarieven afvalstoffen­heffing.</text:span>
        </text:p>
          <text:p text:style-name="al">Voor elk perceel stelt de gemeente een basisset containers ter beschik­king (één grijze en één groene minicontainer of een verza­melcontainer).</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text:p>
                  <text:p text:style-name="table_al">per belastingjaar</text:p>
                  <text:p text:style-name="table_al">met dien verstande, dat</text:p>
                </table:table-cell>
                <table:table-cell table:style-name="entry" table:number-rows-spanned="1" table:number-columns-spanned="1">
                  <text:p text:style-name="table_al">€233,16</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door 1 persoon wordt </text:p>
                  <text:p text:style-name="table_al"> bewoond en waarvoor alleen een basisset </text:p>
                  <text:p text:style-name="table_al"> beschikbaar is gesteld de belas­ting op </text:p>
                  <text:p text:style-name="table_al"> aanvraag van de gebrui­ker wordt vastgesteld </text:p>
                  <text:p text:style-name="table_al">op</text:p>
                </table:table-cell>
                <table:table-cell table:style-name="entry" table:number-rows-spanned="1" table:number-columns-spanned="1">
                  <text:p text:style-name="table_al">€183,7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perceel, welke niet permanent mag</text:p>
                  <text:p text:style-name="table_al"> worden bewoond en wordt gebruikt voor</text:p>
                  <text:p text:style-name="table_al"> recrea­tieve doelein­den en waar­voor alleen </text:p>
                  <text:p text:style-name="table_al"> een ba­sisset be­schikbaar is gesteld de </text:p>
                  <text:p text:style-name="table_al">belasting op aanvraag wordt vastgesteld op</text:p>
                </table:table-cell>
                <table:table-cell table:style-name="entry" table:number-rows-spanned="1" table:number-columns-spanned="1">
                  <text:p text:style-name="table_al">€183,7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t in achtneming van het gestelde in 1.1</text:p>
                  <text:p text:style-name="table_al"> en 1.2 bedraagt de belasting voor elke </text:p>
                  <text:p text:style-name="table_al"> extra <text:span text:style-name="nadrukondlijn">gft-afvalcontai­ner</text:span> die naast de in de aanhef van dit </text:p>
                  <text:p text:style-name="table_al"> hoofd­stuk ge­noemde basisset beschikbaar wordt </text:p>
                  <text:p text:style-name="table_al">ge­steld, per perceel per belastingjaar </text:p>
                </table:table-cell>
                <table:table-cell table:style-name="entry" table:number-rows-spanned="1" table:number-columns-spanned="1">
                  <text:p text:style-name="table_al">€44,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et in achtneming van het gestelde in 1.1</text:p>
                  <text:p text:style-name="table_al"> en 1.2 bedraagt de belasting voor elke </text:p>
                  <text:p text:style-name="table_al"> extra <text:span text:style-name="nadrukondlijn">rest-afvalcontai­ner</text:span> die naast de in de aanhef van dit </text:p>
                  <text:p text:style-name="table_al"> hoofd­stuk ge­noemde basisset beschikbaar wordt </text:p>
                  <text:p text:style-name="table_al"> ge­steld vanwege een bijzondere gezinssituatie,</text:p>
                  <text:p text:style-name="table_al">per perceel per belastingjaar</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text:span>
          <text:span text:style-name="nadrukvet">II</text:span>
        </text:p>
          <text:p text:style-name="al">
          <text:span text:style-name="nadrukvet">Maatstaven en overige tarieven afvalstoffenheffing</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I </text:p>
                  <text:p text:style-name="table_al"> bedraagt de belasting voor het door de </text:p>
                  <text:p text:style-name="table_al"> gemeen­te op aanvraag ver­wijderen van grof</text:p>
                  <text:p text:style-name="table_al"> huishou­delijk afval, per 2 m3 of</text:p>
                  <text:p text:style-name="table_al">ge­deelte daarvan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I </text:p>
                  <text:p text:style-name="table_al"> bedraagt de belasting voor het door de </text:p>
                  <text:p text:style-name="table_al"> gemeen­te op aanvraag ver­wijderen van grof</text:p>
                  <text:p text:style-name="table_al"> tuinafval, per 2 m3 of</text:p>
                  <text:p text:style-name="table_al">ge­deelte daarvan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I </text:p>
                  <text:p text:style-name="table_al"> bedraagt de belasting voor het achterlaten</text:p>
                  <text:p text:style-name="table_al"> van huishou­delijke afvalstoffen op een daarvoor</text:p>
                  <text:p text:style-name="table_al"> door de gemeen­te ter beschikking gestelde plaats:</text:p>
                  <text:p text:style-name="table_al">per 2 m3 of gedeelte daarva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er m3 boven de 2m3</text:p>
                </table:table-cell>
                <table:table-cell table:style-name="entry" table:number-rows-spanned="1" table:number-columns-spanned="1">
                  <text:p text:style-name="table_al">€10,00</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verminderd het bepaalde in Hoofdstuk I </text:p>
                  <text:p text:style-name="table_al"> bedraagt de belasting voor de vervanging</text:p>
                  <text:p text:style-name="table_al">van een afvalpa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het bepaalde in Hoofdstuk I bedraagt </text:p>
                  <text:p text:style-name="table_al"> de belasting voor het vervangen van een beschadigde of</text:p>
                  <text:p text:style-name="table_al">zoekgeraakte contain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de onder 2.6 genoemde vervanging het gevolg is van</text:p>
                  <text:p text:style-name="table_al"> van beschadiging door derden, niet zijnde de inzameldienst of</text:p>
                  <text:p text:style-name="table_al"> diefstal van het oude exemplaar wordt het onder 2.6 </text:p>
                  <text:p text:style-name="table_al"> genoemde tarief niet in rekening gebracht, mits een bewijs </text:p>
                  <text:p text:style-name="table_al"> van aangifte bij de politie wordt overlegd.</text:p>
                </table:table-cell>
                <table:table-cell table:style-name="entry" table:number-rows-spanned="1" table:number-columns-spanned="1">
                  <text:p text:style-name="table_al"/>
                </table:table-cell>
              </table:table-row>
            </table:table>
            <text:p text:style-name="table_bottom"/>
          </text:section>
          <text:p text:style-name="al">Behoort bij raadsbesluit van 19 december 2019</text:p>
          <text:p text:style-name="al"/>
          <text:p text:style-name="al">Zuidwolde, 19 december 2019</text:p>
          <text:p text:style-name="al">De raad voornoemd,</text:p>
          <text:p text:style-name="al"/>
          <text:p text:style-name="al">griffier, </text:p>
          <text:p text:style-name="al">I.J. Gehrk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28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8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8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9, lid 1, aanhef en sub a en b Gemeentewet]|[http://wetten.overheid.nl/BWBR0005416/TitelIV/HoofdstukXV/3/Artikel229/geldigheidsdatum _</meta:user-defined>
    <meta:user-defined meta:name="DC.source">Artikel 15.33 Wet milieubeheer]|[http://wetten.overheid.nl/BWBR0003245/Hoofdstuk15/Titel159/Artikel1533/geldigheidsdatum _</meta:user-defined>
    <meta:user-defined meta:name="DCTERMS.alternative">Verordening afvalstoffenheffing 2020</meta:user-defined>
    <dc:language>nl</dc:language>
    <meta:user-defined meta:name="OVERHEID.Gemeente/DC.spatial">De Wolden</meta:user-defined>
    <meta:user-defined meta:name="DC.title">Verordening op de heffing en de invordering van afvalstoffenheffing 2020</meta:user-defined>
    <meta:user-defined meta:name="DCTERMS.W3CDTF/DCTERMS.available">2019-12-31</meta:user-defined>
    <meta:user-defined meta:name="DCTERMS.W3CDTF/OVERHEIDop.jaargang">2019</meta:user-defined>
    <meta:user-defined meta:name="OVERHEIDop.publicationIssue">320285</meta:user-defined>
    <meta:user-defined meta:name="OVERHEIDop.betreftRegeling">CVDR635460_1</meta:user-defined>
    <meta:user-defined meta:name="xs:date/OVERHEIDop.startdatum">2020-01-01</meta:user-defined>
    <meta:user-defined meta:name="OVERHEIDop.GmbID/DC.identifier">gmb-2019-320285</meta:user-defined>
    <meta:user-defined meta:name="OVERHEIDop.versieInformatie"/>
  </office:meta>
</office:document-meta>
</file>