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 van 26 november 2019;</text:p>
            <text:p text:style-name="al"/>
            <text:p text:style-name="al"> gelet op de artikelen 216, 219, 220 tot en met 220h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de invordering van onroerende-zaakbelastingen 2020</text:span>
          </text:p>
            <text:p text:style-name="al"> (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1. Onder de naam 'onroerende-zaakbelastingen' worden ter zake van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list-item>
              <text:list-item text:style-override="id1-3-2-2-1-2-2">
                <text:number>2.</text:number>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p text:style-name="al"> Het percentage bedraagt voor:</text:p>
                <text:p text:style-name="al"> a. de gebruikersbelasting 0,1459%;</text:p>
                <text:p text:style-name="al"> b. de eigenarenbelasting:</text:p>
                <text:p text:style-name="al"> 1. voor onroerende zaken die in hoofdzaak tot woning dienen 0,1096%;</text:p>
                <text:p text:style-name="al"> 2. voor onroerende zaken die niet in hoofdzaak tot woning dienen 0,1720%</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 Bij de invordering van de onroerende-zaakbelastingen “eigenar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nroerende-zaakbelast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 Zuidwolde, 19 december 2019</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 drs. I.J. Gehrke, R.T. de Groo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2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en 220 t/m 220h Gemeentewet]|[http://wetten.overheid.nl/BWBR0005416/TitelIV/HoofdstukXV/2/geldigheidsdatum _</meta:user-defined>
    <meta:user-defined meta:name="DCTERMS.alternative">Verordening onroerende-zaakbelastingen 2020</meta:user-defined>
    <dc:language>nl</dc:language>
    <meta:user-defined meta:name="OVERHEID.Gemeente/DC.spatial">De Wolden</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20284</meta:user-defined>
    <meta:user-defined meta:name="OVERHEIDop.betreftRegeling">CVDR635459_1</meta:user-defined>
    <meta:user-defined meta:name="xs:date/OVERHEIDop.startdatum">2020-01-01</meta:user-defined>
    <meta:user-defined meta:name="OVERHEIDop.GmbID/DC.identifier">gmb-2019-320284</meta:user-defined>
    <meta:user-defined meta:name="OVERHEIDop.versieInformatie"/>
  </office:meta>
</office:document-meta>
</file>