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 van 26 november 2019;</text:p>
            <text:p text:style-name="al"> </text:p>
            <text:p text:style-name="al">gelet op de artikelen 156, eerste en tweede lid, aanhef en onder h, en artikel 216 en 229, eerste lid, aanhef en onderdeel b, van de Gemeentewet, en de artikelen 2, tweede lid, en 7 van de Paspoortwet </text:p>
            <text:p text:style-name="al"> </text:p>
            <text:p text:style-name="al">
            <text:span text:style-name="nadrukvet">Besluit:</text:span>
          </text:p>
            <text:p text:style-name="al"> </text:p>
            <text:p text:style-name="al">vast te stellen de volgende verordening:</text:p>
            <text:p text:style-name="al"/>
            <text:p text:style-name="al"> <text:span text:style-name="nadrukvet">Verordening op de heffing en de invordering van leges 2020</text:span></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 </text:span>dag in een kalendermaand tot en met de (n-1)<text:span text:style-name="sup">e </text:span>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afgifte van afdrukken van voorstellen, rapporten, adressen en andere stukken welke vanwege administratieve diensten van de gemeente worden vermenigvuldigd en aan de gemeenteraad worden overlegd, indien zij worden gevraagd door de publiciteitsmedia ten behoeve van nieuwsverspreid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
            <text:list text:style-name="id1-3-2-2-10-4">
              <text:list-item text:style-override="id1-3-2-2-10-4-1">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item>
            </text:list>
            <text:p text:style-name="al"/>
            <text:list text:style-name="id1-3-2-2-10-6">
              <text:list-item text:style-override="id1-3-2-2-10-6-1">
                <text:number>i.</text:number>
                <text:p text:style-name="al">onderdeel 1.1.5 (akten burgerlijke stand);</text:p>
              </text:list-item>
              <text:list-item text:style-override="id1-3-2-2-10-6-2">
                <text:number>ii.</text:number>
                <text:p text:style-name="al">hoofdstuk 2 (reisdocumenten);</text:p>
              </text:list-item>
              <text:list-item text:style-override="id1-3-2-2-10-6-3">
                <text:number>iii.</text:number>
                <text:p text:style-name="al">hoofdstuk 3 (rijbewijzen);</text:p>
              </text:list-item>
              <text:list-item text:style-override="id1-3-2-2-10-6-4">
                <text:number>iv.</text:number>
                <text:p text:style-name="al">hoofdstuk 6 (gereserveerd);</text:p>
              </text:list-item>
              <text:list-item text:style-override="id1-3-2-2-10-6-5">
                <text:number>v.</text:number>
                <text:p text:style-name="al">onderdeel 1.9 1/1.9.1.1 (verklaring omtrent het gedrag);</text:p>
              </text:list-item>
              <text:list-item text:style-override="id1-3-2-2-10-6-6">
                <text:number>vi.</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13</text:span> Overgangsrecht en slotbepalingen</text:p>
            <text:list text:style-name="id1-3-2-2-13-2">
              <text:list-item text:style-override="id1-3-2-2-13-2-1">
                <text:number>1.</text:number>
                <text:p text:style-name="al">De ‘Legesverordening 2019’ van 20 december 2018, wordt ingetrokken met ingang van de in artikel 14, twee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item text:style-override="id1-3-2-2-14-2-3">
                <text:number>3.</text:number>
                <text:p text:style-name="al">Deze verordening wordt aangehaald als: ‘Legesverordening 2020’.</text:p>
              </text:list-item>
            </text:list>
          </text:section>
        </text:section>
        <text:section text:name="regeling-sluiting_id1-3-2-3" text:style-name="regeling-sluiting">
          <text:section text:name="ondertekening_id1-3-2-3-1">
            <text:p>Zuidwolde, 19 december 2019</text:p>
          </text:section>
          <text:section text:name="ondertekening_id1-3-2-3-2"/>
          <text:section text:name="ondertekening_id1-3-2-3-3">
            <text:p>De raad voornoemd,</text:p>
          </text:section>
          <text:section text:name="ondertekening_id1-3-2-3-4"/>
          <text:section text:name="ondertekening_id1-3-2-3-5">
            <text:p>griffier, voorzitter,</text:p>
          </text:section>
          <text:section text:name="ondertekening_id1-3-2-3-6"/>
          <text:section text:name="ondertekening_id1-3-2-3-7">
            <text:p>drs. I.J. Gehrke, R.T. de Groot</text:p>
          </text:section>
        </text:section>
        <text:section text:name="bijlage_id1-3-2-4" text:style-name="bijlage">
          <text:p text:style-name="bijlage_top"/>
          <text:p text:style-name="artikel_kop_titel"><text:span text:style-name="label">Leges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 Algemene dienstverlening</text:span></text:p>
                </table:table-cell>
              </table:table-row>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tarieventabel legesverordening 2020</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met plechtigheid, buiten de in het "Reglement burgerlijke stand" bepaalde kostenloze tijdstippen,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vrijdag of zaterdag </text:p>
                </table:table-cell>
                <table:table-cell table:style-name="entry" table:number-rows-spanned="1" table:number-columns-spanned="1">
                  <text:p text:style-name="table_al">€ 536,50</text:p>
                </table:table-cell>
              </table:table-row>
              <table:table-row table:style-name="row">
                <table:table-cell table:style-name="entry" table:number-rows-spanned="1" table:number-columns-spanned="1">
                  <text:p text:style-name="table_al">iedere dag: een toeslag op het in 1.1.1.1 genoemde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r sprake is van een buitengewoon tijdstip als bedoeld in het "Reglement burgerlijke stand" wordt het onder 1.1.1.1. genoemde tarief verhoogd met</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artikel 3 lid 5 van het Reglement Burgerlijke stand 2018</text:p>
                </table:table-cell>
                <table:table-cell table:style-name="entry" table:number-rows-spanned="1" table:number-columns-spanned="1">
                  <text:p text:style-name="table_al">€ 159,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de omzetting van een geregistreerd partnerschap in een huwelijk zonder ceremonie, buiten de kostenloze tijdstippen bedraagt</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Wanneer een huwelijk of geregistreerd partnerschap (of de omzetting van een geregistreerd partnerschap in huwelijk, met ceremonie), binnen 4 weken voor de dag van het huwelijk of geregistreerd partnerschap wordt geannuleerd, omdat het huwelijk of geregistreerd partnerschap in een andere gemeente zal worden aangegaan, bedraagt het tarief</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Het tarief bedraagt voo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strekken van een trouwboekje of partnerschapboekje</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schikbaar stellen van een getuige bij een kostenloze huwelijksvoltrekking of kostenloos geregistreerd partnerschap, per getuige</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strekken van een verklaring huwelijksbevoegdheid als opgenomen in het Legesbesluit akten burgerlijke stand*</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in behandeling nemen van een aanvraag tot het verstrekken van een stuk als bedoeld in artikel 2 van de Wet rechten burgerlijke stand (uittreksel burgerlijke stand)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 het verstrekken van een stuk (meertalig modelformulier)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op basis van het 'Besluit Paspoortgelden'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bezorgen van een document als genoemd in Hoofdstuk 2 binnen Nederland m.u.v. de Waddeneilanden en de luchthavens, op werkdagen(zodra deze voorziening mogelijk is).</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Hoofdstuk 4 Verstrekkingen uit de Gemeentelijke basisadministratie persoonsgegevens</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 (waaronder uittreksels BR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Hoofdstuk 5 Verstrekkingen uit het Kiezersregister(gereserveerd)</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oofdstuk 6 Verstrekkingen op grond van Wet bescherming persoonsgegevens(gereserveerd)</text:span>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nota's/rapporten/stukke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109,3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op electronische gegevensdrager, per 100 mb</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informatieverstrekking uit de kadastrale registraties via kadaster onlin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informatieverstrekking uit de kadastrale kaart in de vorm van een bestand of een (grootformaat) plot, per besteed kwartier of gedeelte hierva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rstel van, door de gemeente gemarkeerde kadastrale grenspunten in de vorm van buizen per besteed kwartier, of gedeelte hierva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m een huisnummerbeschikking, voor het eerste uur of gedeelte daarvan</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om een huisnummerbeschikking, indien de tijdsbesteding meer bedraagt dan een uur, per kwartier of gedeelte daarvan boven het in 1.8.2.1 genoemde tarief**</text:p>
                </table:table-cell>
                <table:table-cell table:style-name="entry" table:number-rows-spanned="1" table:number-columns-spanned="1">
                  <text:p text:style-name="table_al">€ 27,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in behandeling nemen van een verzoek om toelichting op een inzage in de gemeentelijke Wkpb-administratie, per besteed kwartier of gedeelte hiervan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span text:style-name="nadrukvet">Hoofdstuk 9 Overige publiekszaken (verklaringen/bewijzen/legalisatie)</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leges Gemeente *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leges Rijk* </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 als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schriftelijk verstrekken van gegevens bedoeld in artikel 17, tweede lid, van het Besluit basisregistratie personen* </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niet zijnde een WOB verzoek) doen van nasporingen in de in het gemeentearchief berustende stukken, voor ieder daaraan besteed kwartier, of gedeelte daarva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oofdstuk 11 Huisvestingswet(gereserveerd)</text:span>
                  </text:p>
                </table:table-cell>
              </table:table-row>
              <table:table-row table:style-name="row">
                <table:table-cell table:style-name="entry" table:number-rows-spanned="1" table:number-columns-spanned="1">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oofdstuk 13 Gemeentegarantie(gereserveerd)</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Hoofdstuk 14 Marktstandplaatsen(gereserveerd)</text:span>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kansspelautomaten, welke vergunning geldt voor onbepaalde tijd*</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span text:style-name="nadrukvet">Hoofdstuk 17 Kinderopvang (gereserveerd)</text:span>
                  </text:p>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Hoofdstuk 18 Telecommunicatie</text:span>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de werkzaamheden in 1.18.1 plaatsvinden in of op openbare gemeentegrond(bermen, groenstroken, tegel-, klinker- en sierbestratingen, alsmede gesloten verhardingen), wordt het tarief in 1.18.1, per strekkende meter sleuf,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De in 1.18.1.1 berekende kosten voor het uitvoeren van toezicht op de uitvoering van de werkzaamheden bedragen per aanvraag minima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18.1.1 aangegeven tarief. </text:p>
                </table:table-cell>
              </table:table-row>
              <table:table-row table:style-name="row">
                <table:table-cell table:style-name="entry" table:number-rows-spanned="1" table:number-columns-spanned="1">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479,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824,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594,0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Het tarief bedraagt voor:</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afleggen van een optie ter verkrijging van het Nederlanderschap (gemeenschappelijk)B*</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scans,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uitvoeren van werkzaamheden, per besteed kwartier, of gedeelte daarvan**</text:p>
                </table:table-cell>
                <table:table-cell table:style-name="entry" table:number-rows-spanned="1" table:number-columns-spanned="1">
                  <text:p text:style-name="table_al">€ 27,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row>
              <table:table-row table:style-name="row">
                <table:table-cell table:style-name="entry" table:number-rows-spanned="1" table:number-columns-spanned="1">
                  <text:p text:style-name="table_al">Wanneer de aanneemsom als bedoeld in 2.1.1.2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op basis van de op artikel 11 van de legesverodening vastgestelde nadere regel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PV: Algemene plaatselijke verordening.</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kb: Wet Kwaliteitsborg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Zonnepark:</text:p>
                </table:table-cell>
              </table:table-row>
              <table:table-row table:style-name="row">
                <table:table-cell table:style-name="entry" table:number-rows-spanned="1" table:number-columns-spanned="1">
                  <text:p text:style-name="table_al">een vorm van duurzame energieopwekking, waarbij in veldopstelling op de grond, een groot oppervlak zonnepanelen wordt geplaatst, die bedrijfsmatig worden geëxploiteerd.</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ext:span text:style-name="nadrukvet">Hoofdstuk 2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tariefbedraagtvoorhetinbehandelingnemenvaneenconceptaanvraag:</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beoordelen van een reguliere omgevingsvergunning</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tot het beoordelen van een uitgebreide omgevingsvergunning</text:p>
                </table:table-cell>
                <table:table-cell table:style-name="entry" table:number-rows-spanned="1" table:number-columns-spanned="1">
                  <text:p text:style-name="table_al">€ 312,9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tot het beoordelen van een bestemmingsplan wijziging </text:p>
                </table:table-cell>
                <table:table-cell table:style-name="entry" table:number-rows-spanned="1" table:number-columns-spanned="1">
                  <text:p text:style-name="table_al">€ 312,90</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onverminderd het bepaalde in de andere onderdelen van dit hoofdstuk indien tevens sprake is van de in die onderdelen bedoelde activiteiten: 2,94% van de bouwkosten met een minimumbedrag van:</text:p>
                </table:table-cell>
                <table:table-cell table:style-name="entry" table:number-rows-spanned="1" table:number-columns-spanned="1">
                  <text:p text:style-name="table_al">€ 256,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vereenkomstig 2.3.1.1 berekende bedrag bedraagt maximaal</text:p>
                </table:table-cell>
                <table:table-cell table:style-name="entry" table:number-rows-spanned="1" table:number-columns-spanned="1">
                  <text:p text:style-name="table_al">€334.835</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voor indiening is getoetst door een architect voorkomend op de lijst met toegelaten architecten, waarmee is voldaan aan de indieningsvereisten voor een balievergunning, bedraagt de korting op het overeenkomstig artikel 2.3.1.1. bereken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activiteit wordt uitgevoerd onder kwaliteitsborging vanuit de wkb, dan wordt op de op grond van 2.3.1.1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het uitvoeren van een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 voor het in behandeling nemen: </text:p>
                </table:table-cell>
                <table:table-cell table:style-name="entry" table:number-rows-spanned="1" table:number-columns-spanned="1">
                  <text:p text:style-name="table_al">€ 127,1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575,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b, van de Wabo wordt toegepast (binnenplanse afwijking van exploitatieplan) </text:p>
                </table:table-cell>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gereserveerd</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wordt het tarief berekent volgens onderstaande tabel.</text:p>
                </table:table-cell>
              </table:table-row>
              <table:table-row table:style-name="row">
                <table:table-cell table:style-name="entry" table:number-rows-spanned="1" table:number-columns-spanned="1">
                  <text:p text:style-name="table_al">aantal m²:</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m 50.000 m² </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1</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of een vergunning of ontheffing is vereist, bedraagt het tarief,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verstoren, verplaatsen of in enig opzicht wijzigen van een monument:</text:p>
                </table:table-cell>
                <table:table-cell table:style-name="entry" table:number-rows-spanned="1" table:number-columns-spanned="1">
                  <text:p text:style-name="table_al">€171,8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171,85</text:p>
                </table:table-cell>
              </table:table-row>
              <table:table-row table:style-name="row">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onverminderd het bepaalde in de andere onderdelen van dit hoofdstuk indien tevens sprake is van de in die onderdelen bedoelde activiteit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sbestinventarisatierapport</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sbestinventarisatierapport noodzakelijk is, wordt voor de beoordeling van dit rapport het onder 2.3.7.1 genoemde tarief, verhoogd me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geval het onder 2.3.7.2 genoemde rapport meer dan 1 adres betreft wordt het onder 2.3.7.2 genoemde tarief, per adres, verhoogd met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een sloopveiligheidsplan noodzakelijk is, wordt voor de beoordeling van dit plan het onder 2.3.7.1.1 genoemde tarief verhoogd me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3.8.3.1</text:p>
                </table:table-cell>
                <table:table-cell table:style-name="entry" table:number-rows-spanned="1" table:number-columns-spanned="1">
                  <text:p text:style-name="table_al">Ingeval het onder 2.3.7.3 genoemde plan meer dan 1 adres betreft wordt het onder 2.3.7.3 genoemde tarief, per adres, verhoogd met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 eerste lid, onder e, van de Wabo in samenhang met artikel 13 van de APV bedraagt het tarief voor het in behandeling nemen</text:p>
                </table:table-cell>
                <table:table-cell table:style-name="entry" table:number-rows-spanned="1" table:number-columns-spanned="1">
                  <text:p text:style-name="table_al">€127,15</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Vellen van een houtopstand (kappen)</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17,3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gunningen op grond van de Wet natuurbescherming (Natura 2000-gebied)</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voor het in behandeling nemen van een aanvraag van een vergunning voor het realiseren van projecten of andere handelingen met gevolgen voor habitats en soorten in een door de minister aangewezen gebied als bedoeld in artikel 2.7, lid 2 Wet natuurbescherming, bedraagt: </text:p>
                </table:table-cell>
                <table:table-cell table:style-name="entry" table:number-rows-spanned="1" table:number-columns-spanned="1">
                  <text:p text:style-name="table_al">€ 861,1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Ontheffingen op grond van de Wet natuurbescherming (bescherming van soorten)</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entry" table:number-rows-spanned="1" table:number-columns-spanned="1">
                  <text:p text:style-name="table_al">€1.957,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 afwijking van artikel 2.3.14.1 bedraagt het tarief voor het in behandeling nemen van een ontheffing:</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46,10</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46,10</text:p>
                </table:table-cell>
              </table:table-row>
              <table:table-row table:style-name="row">
                <table:table-cell table:style-name="entry" table:number-rows-spanned="1" table:number-columns-spanned="1">
                  <text:p text:style-name="table_al">2.3.14.2.4</text:p>
                </table:table-cell>
                <table:table-cell table:style-name="entry" table:number-rows-spanned="1" table:number-columns-spanned="1">
                  <text:p text:style-name="table_al">In afwijking van artikel 2.3.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46,10</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gereserveerd)</text:span>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Doorrekenen tarieven derden</text:span>
                  </text:p>
                </table:table-cell>
              </table:table-row>
              <table:table-row table:style-name="row">
                <table:table-cell table:style-name="entry" table:number-rows-spanned="1" table:number-columns-spanned="1">
                  <text:p text:style-name="table_al">Onverminderd het bepaalde in andere onderdelen van dit hoofdstuk bedraagt het tarief, indien een daartoe bij algemene maatregel van bestuur, provinciale of gemeentelijke verordening aangewezen bestuursorgaan of andere (rijks)instantie advies moet uitbrengen over de aanvraag of het ontwerp van de beschikking op de aanvraag om een omgevingsvergunning als bedoeld in artikel 2.26, van de Wabo, het tarief welke door het betreffende aangewezen bestuursorgaan of andere instantie in rekening wordt gebracht. </text:p>
                </table:table-cell>
              </table:table-row>
              <table:table-row table:style-name="row">
                <table:table-cell table:style-name="entry" table:number-rows-spanned="1" table:number-columns-spanned="1">
                  <text:p text:style-name="table_al">
                    <text:span text:style-name="nadrukvet">Welstand</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De tarieven die voorgaand onder hoofdstukken 1, 2 en 3 zijn genoemd worden verhoogd met de kosten voor een welstandsadvies, uitgebracht voor de specifieke activiteit of het project, verhoogd met 12% zijnde de kosten van het burgerlid dat namens de gemeente zitting heeft in de welstandscommissie.</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1.2</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het tarief welke door het betreffende aangewezen bestuursorgaan of andere instantie in rekening wordt gebracht</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Achteraf ingediende aanvraag</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een aanvraag wordt ingediend na aanvang of gereedkomen van een activiteit wordt het onder 2.3.1.1 geheven legesbedrag verhoogd met</text:p>
                </table:table-cell>
                <table:table-cell table:style-name="entry" table:number-rows-spanned="1" table:number-columns-spanned="1">
                  <text:p text:style-name="table_al">€265,25</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Beoordeling bodemrapport</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text:p>
                </table:table-cell>
              </table:table-row>
              <table:table-row table:style-name="row">
                <table:table-cell table:style-name="entry" table:number-rows-spanned="1" table:number-columns-spanned="1">
                  <text:p text:style-name="table_al">2.3.20.1.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2.3.20.1.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2.3.20.1.c</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Andere activiteiten</text:span>
                  </text:p>
                </table:table-cell>
              </table:table-row>
              <table:table-row table:style-name="row">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gt het tarief:</text:p>
                </table:table-cell>
                <table:table-cell table:style-name="entry" table:number-rows-spanned="1" table:number-columns-spanned="1">
                  <text:p text:style-name="table_al">€ 388,40</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een bouwactiviteit, als bedoeld in onderdeel 2.3.1, intrekt terwijl deze reeds in behandeling is genomen door de gemeente, bestaat aanspraak op teruggaaf van een deel van de leges.</text:p>
                </table:table-cell>
              </table:table-row>
              <table:table-row table:style-name="row">
                <table:table-cell table:style-name="entry" table:number-rows-spanned="1" table:number-columns-spanned="1">
                  <text:p text:style-name="table_al">Indien de aanvraag wordt ingetrokken voordat een besluit is genomen, 50% van de verschuldigde leges voor de bouwactiviteit als genoemd in onderdeel 2.3.1.1 </text:p>
                </table:table-cell>
              </table:table-row>
              <table:table-row table:style-name="row">
                <table:table-cell table:style-name="entry" table:number-rows-spanned="1" table:number-columns-spanned="1">
                  <text:p text:style-name="table_al">De betaalde leges voor bouwactiviteiten, als bedoeld in onderdeel 2.3.1.1 in samenhang met onderdeel 2.5.1.1, over de ingetrokken aanvraag worden verrekend met een nieuwe vergelijkbare aanvraag welke binnen een half jaar na intrekking opnieuw wordt ingediend.</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row>
              <table:table-row table:style-name="row">
                <table:table-cell table:style-name="entry" table:number-rows-spanned="1" table:number-columns-spanned="1">
                  <text:p text:style-name="table_al">Als de gemeente een verleende omgevingsvergunning voor een project dat geheel of gedeeltelijk bestaat uit een bouwactiviteit als bedoeld in de onderdelen 2.3.1, intrekt op aanvraag van de vergunninghouder, bestaat aanspraak op teruggaaf van een deel van de leges, mits deze aanvraag is ingediend binnen twee jaren na het onherroepelijk worden van de vergunning en van de vergunning geen gebruik is gemaakt.</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De teruggaaf bedraagt 25 % van de betaalde leges voor de bouwactiviteit als genoemd in onderdeel 2.3.1.1.</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row>
              <table:table-row table:style-name="row">
                <table:table-cell table:style-name="entry" table:number-rows-spanned="1" table:number-columns-spanned="1">
                  <text:p text:style-name="table_al">Als de gemeente een omgevingsvergunning voor een project dat geheel of gedeeltelijk bestaat uit een bouwactiviteit als bedoeld in de onderdelen 2.3.1 weigert, bestaat aanspraak op teruggaaf van een deel van de leges.</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50% van de verschuldigde leges voor de bouwactiviteit als genoemd in onderdeel 2.3.1.1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ext:span text:style-name="nadrukvet">Hoofdstuk 6 (gereserveerd)</text:span>
                  </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84,95</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575,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2.8.1 en dit bestemmingsplan passend is binnen vastgestelde beleidsuitgangspunten (conform wijzigingsprocedures uit vml. bestemmingsplan Buitengebied De Wolden) </text:p>
                </table:table-cell>
                <table:table-cell table:style-name="entry" table:number-rows-spanned="1" table:number-columns-spanned="1">
                  <text:p text:style-name="table_al">€ 673,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en b, van de Wet ruimtelijke ordening</text:p>
                </table:table-cell>
                <table:table-cell table:style-name="entry" table:number-rows-spanned="1" table:number-columns-spanned="1">
                  <text:p text:style-name="table_al">€ 573,8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in het behandeling nemen van een verzoek om een planologische principe-uitspraak</text:p>
                </table:table-cell>
                <table:table-cell table:style-name="entry" table:number-rows-spanned="1" table:number-columns-spanned="1">
                  <text:p text:style-name="table_al">€ 322,30</text:p>
                </table:table-cell>
              </table:table-row>
              <table:table-row table:style-name="row">
                <table:table-cell table:style-name="entry" table:number-rows-spanned="1" table:number-columns-spanned="1">
                  <text:p text:style-name="table_al">
                    <text:span text:style-name="nadrukvet">Hoofdstuk 9 (gereserveerd)</text:span>
                  </text:p>
                </table:table-cell>
              </table:table-row>
              <table:table-row table:style-name="row">
                <table:table-cell table:style-name="entry" table:number-rows-spanned="1" table:number-columns-spanned="1">
                  <text:p text:style-name="table_al">
                    <text:span text:style-name="nadrukvet">Hoofdstuk 10 Overige</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strekken van inlichtingen uit het bestemmingsplan en bodem- en milieuinformatie per verstrekking</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strekken van informatie uit het gemeentelijk bodeminformatiesysteem:</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per kwartier of gedeelte daarvan, op basis van het daarvoor beschikbaar gestelde formulier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0,9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wanneer een aanvraag omgevingsvergunning wordt ingediend en na beoordeling blijkt dat de gevraagde activiteit vergunningvrij kan worden uitgevoerd en de aanvraag daardoor niet verder wordt behandeld wordt voor deze aanvraag geen leges in rekening gebracht.</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07,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een wijziging van een reeds verleende vergunning ingevolge artikel 3 van de Drank- en Horecawet.</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artikel 2, eerste lid, van de Evenementenverordening ,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12,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de aanvraag voor het in behandeling nemen van een aanvraag betrekking heeft op het verkrijgen van een gebruiksvergunning als bedoeld in in artikel 2.11.1 van het Besluit brandveilig gebruik bouwwerken, wordt het tarief berekend volgens onderstaande tabel</text:p>
                </table:table-cell>
              </table:table-row>
              <table:table-row table:style-name="row">
                <table:table-cell table:style-name="entry" table:number-rows-spanned="1" table:number-columns-spanned="1">
                  <text:p text:style-name="table_al">aantal m²:</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5.001 t/m 50.000 m² </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van een vergunning met betrekking tot het brandveilig gebruik van een inrichting, als bedoeld in artikel 2, eerste lid, van de Brandbeveiligingsverordening, 10% van de op grond 3.6 t/m 3.6.6.1 verschuldigde leges</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tarief bedraagt voor het in behandeling nemen van een tijdelijke aanvraag van een gebruiksvergunning als bedoeld in artikel 2.11.4 van het Besluit brandveilig gebruik bouwwerken, 10 % van de op grond van de op grond van 3.6 t/m 3.6.6.1 verschuldigde leges</text:p>
                </table:table-cell>
              </table:table-row>
              <table:table-row table:style-name="row">
                <table:table-cell table:style-name="entry" table:number-rows-spanned="1" table:number-columns-spanned="1">
                  <text:p text:style-name="table_al">
                    <text:span text:style-name="nadrukvet">Hoofdstuk 7 Standplaatsvergunning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de afgifte van een standplaatsvergunning als bedoeld in Hoofdstuk 5, afdeling 4 van de Algemene Plaatselijke Verordening, voor 2 dagen of meer </text:p>
                </table:table-cell>
                <table:table-cell table:style-name="entry" table:number-rows-spanned="1" table:number-columns-spanned="1">
                  <text:p text:style-name="table_al">€107,5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Behorende bij raadsbesluit van 19 december 2019</text:p>
                </table:table-cell>
              </table:table-row>
              <table:table-row table:style-name="row">
                <table:table-cell table:style-name="entry" table:number-rows-spanned="1" table:number-columns-spanned="1">
                  <text:p text:style-name="table_al">De griffier van De Wolden,</text:p>
                </table:table-cell>
              </table:table-row>
              <table:table-row table:style-name="row">
                <table:table-cell table:style-name="entry" table:number-rows-spanned="1" table:number-columns-spanned="1">
                  <text:p text:style-name="table_al">* = wettelijk tarief of tarief derd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2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TERMS.alternative">Legesverordening 2020</meta:user-defined>
    <dc:language>nl</dc:language>
    <meta:user-defined meta:name="OVERHEID.Gemeente/DC.spatial">De Wolden</meta:user-defined>
    <meta:user-defined meta:name="DC.title">Legesverordening 2020</meta:user-defined>
    <meta:user-defined meta:name="DCTERMS.W3CDTF/DCTERMS.available">2019-12-31</meta:user-defined>
    <meta:user-defined meta:name="DCTERMS.W3CDTF/OVERHEIDop.jaargang">2019</meta:user-defined>
    <meta:user-defined meta:name="OVERHEIDop.publicationIssue">320281</meta:user-defined>
    <meta:user-defined meta:name="OVERHEIDop.betreftRegeling">CVDR635457_1</meta:user-defined>
    <meta:user-defined meta:name="xs:date/OVERHEIDop.startdatum">2020-01-01</meta:user-defined>
    <meta:user-defined meta:name="OVERHEIDop.GmbID/DC.identifier">gmb-2019-320281</meta:user-defined>
    <meta:user-defined meta:name="OVERHEIDop.versieInformatie"/>
  </office:meta>
</office:document-meta>
</file>