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en informatiebeheer Heem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eemstede;</text:p>
            <text:p text:style-name="common-al">in de hoedanigheid van zorgdrager voor de archiefbescheiden op basis van artikel 30 van de Archiefwet 1995;</text:p>
            <text:p text:style-name="common-al">gelet op artikelen 31 en 32, derde lid, van de Archiefwet 1995 en artikel 3a van het Archiefbesluit 1995;</text:p>
            <text:p text:style-name="common-al"/>
            <text:p text:style-name="common-al">
            <text:span text:style-name="nadrukvet">besluit:</text:span>
          </text:p>
            <text:p text:style-name="common-al"/>
            <text:p text:style-name="common-al">I als gemeentearchivaris aan te wijzen: </text:p>
            <text:p text:style-name="common-al">de heer Lieuwe Zoodsma, directeur van het Noord-Hollands Archief;</text:p>
            <text:p text:style-name="common-al"/>
            <text:p text:style-name="common-al">II als archiefbewaarplaats aan te wijzen: </text:p>
            <text:p text:style-name="common-al">het Noord-Hollands Archief, Jansstraat 40 te Haarlem en Kleine Houtweg 18 te Haarlem;</text:p>
            <text:p text:style-name="common-al"/>
            <text:p text:style-name="common-al">III een Strategisch informatieoverleg (SIO) in te stellen waarin zitting hebben:</text:p>
            <text:p text:style-name="common-al">de gemeentesecretaris van Heemstede, de gemeentearchivaris, het afdelingshoofd Informatievoorziening, de Chief Information Security Officer/Functionaris Gegevensbescherming en de vakspecialist Documentaire Informatievoorziening.</text:p>
            <text:p text:style-name="common-al"/>
            <text:p text:style-name="common-al">IV dat dit besluit in werking treedt op 1 januari 01-01-2020 en wordt aangehaald als:</text:p>
            <text:p text:style-name="common-al">Aanwijzingsbesluiten informatiebeheer gemeente Heemstede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vastgesteld in de vergadering van het college van burgemeester en wethouders van Heemstede op 20 december 2019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2028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8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8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Bestuur | Organisatie en beleid</meta:user-defined>
    <meta:user-defined meta:name="OVERHEIDop.referentienummer">719507</meta:user-defined>
    <dc:language>nl</dc:language>
    <meta:user-defined meta:name="OVERHEID.EPSG28992/DC.spatial">102691 484549</meta:user-defined>
    <meta:user-defined meta:name="DC.title">Aanwijzingsbesluiten informatiebeheer Heemstede</meta:user-defined>
    <meta:user-defined meta:name="OVERHEID.PostcodeHuisnummer/OVERHEIDop.postcodeHuisnummer">2101HA 1 tr</meta:user-defined>
    <meta:user-defined meta:name="OVERHEIDop.straatnaam">Raadhuisplein</meta:user-defined>
    <meta:user-defined meta:name="OVERHEIDop.woonplaats">Heemstede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280</meta:user-defined>
    <meta:user-defined meta:name="OVERHEIDop.GmbID/DC.identifier">gmb-2019-320280</meta:user-defined>
    <meta:user-defined meta:name="OVERHEIDop.versieInformatie"/>
  </office:meta>
</office:document-meta>
</file>