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de gemeente een aanvraag ontvangen voor het tijdelijk afwijken van het bestemmingsplan ten behoeve van het bouwen van een overdekte paardenrijbak, trainingsmolen, paddock en een mestbak op locatie Amsterdamsestraatweg 67 te Naarden. De aanvraag is geregistreerd onder zaaknummer HZ_WABO-19-21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27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Aanvraag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19-12-30</meta:user-defined>
    <meta:user-defined meta:name="DCTERMS.W3CDTF/OVERHEIDop.jaargang">2019</meta:user-defined>
    <meta:user-defined meta:name="OVERHEIDop.publicationIssue">320272</meta:user-defined>
    <meta:user-defined meta:name="OVERHEIDop.GmbID/DC.identifier">gmb-2019-320272</meta:user-defined>
    <meta:user-defined meta:name="OVERHEIDop.versieInformatie"/>
  </office:meta>
</office:document-meta>
</file>