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register, Sporlaan 8 (zaaknummer 8246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/>
            <text:list text:style-name="id1-3-2-1-1-3">
              <text:list-item text:style-override="id1-3-2-1-1-3-1">
                <text:number>-</text:number>
                <text:p text:style-name="al">Zaaknummer 82463-2018, het kinderdagverblijf <text:span text:style-name="nadrukvet">Doomijn PSZ Sportlaan</text:span>, gevestigd <text:span text:style-name="nadrukvet">Sportlaan 8</text:span>, 8044 PG Zwolle (registratienummer <text:span text:style-name="nadrukvet">432205238</text:span>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porlaan 8 (zaaknummer 824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7</meta:user-defined>
    <meta:user-defined meta:name="OVERHEIDop.GmbID/DC.identifier">gmb-2019-32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G 8</meta:user-defined>
    <meta:user-defined meta:name="OVERHEIDop.woonplaats">Zwoll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43 506305</meta:user-defined>
    <meta:user-defined meta:name="OVERHEIDop.versieInformatie"/>
  </office:meta>
</office:document-meta>
</file>