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Nieuw-Vennep, Tarwesstraat 11, 2153 GE, gebruiken van de eerste verdieping van het pand als bedrijfswoning, verzenddatum 23-12-2019, zaaknummer 2015-0011141, olonummer 17811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 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6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2 475658</meta:user-defined>
    <meta:user-defined meta:name="DC.title">Van rechtswege verleende omgevingsvergunning, Nieuw-Vennep, Tarwesstraat 11, 2153 GE, gebruiken van de eerste verdieping van het pand als bedrijfswoning, verzenddatum 23-12-2019, zaaknummer 2015-0011141, olonummer 1781105.</meta:user-defined>
    <meta:user-defined meta:name="OVERHEID.PostcodeHuisnummer/OVERHEIDop.postcodeHuisnummer">2153GE 11</meta:user-defined>
    <meta:user-defined meta:name="OVERHEIDop.straatnaam">Tarwestraat</meta:user-defined>
    <meta:user-defined meta:name="OVERHEIDop.woonplaats">Nieuw-Venne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63</meta:user-defined>
    <meta:user-defined meta:name="OVERHEIDop.GmbID/DC.identifier">gmb-2019-320263</meta:user-defined>
    <meta:user-defined meta:name="OVERHEIDop.versieInformatie"/>
  </office:meta>
</office:document-meta>
</file>