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. Halfweg, Dubbele Buurt 26, 1165 MG, bouwen van een tweede verdieping en het veranderen van de voorgevel, verzenddatum, 24-12-2019, zaaknummer 3358301, olonummer 48008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261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6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6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68 488680</meta:user-defined>
    <meta:user-defined meta:name="DC.title">Ingetrokken aanvraag omgevingsvergunning. Halfweg, Dubbele Buurt 26, 1165 MG, bouwen van een tweede verdieping en het veranderen van de voorgevel, verzenddatum, 24-12-2019, zaaknummer 3358301, olonummer 4800831.</meta:user-defined>
    <meta:user-defined meta:name="OVERHEID.PostcodeHuisnummer/OVERHEIDop.postcodeHuisnummer">1165MG 26</meta:user-defined>
    <meta:user-defined meta:name="OVERHEIDop.straatnaam">Dubbele Buurt</meta:user-defined>
    <meta:user-defined meta:name="OVERHEIDop.woonplaats">Halfweg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261</meta:user-defined>
    <meta:user-defined meta:name="OVERHEIDop.GmbID/DC.identifier">gmb-2019-320261</meta:user-defined>
    <meta:user-defined meta:name="OVERHEIDop.versieInformatie"/>
  </office:meta>
</office:document-meta>
</file>