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Händelhof 100 te Alphen aan den Rijn, V2019/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hof 100 te Alphen aan den Rijn</text:p>
            <text:p text:style-name="common-al">2402 GX</text:p>
            <text:p text:style-name="common-al">V2019/061</text:p>
            <text:p text:style-name="common-al">het plaatsen van een overkapping </text:p>
            <text:p text:style-name="last-al">Datum indiening: 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overkapping, Händelhof 100 te Alphen aan den Rijn, V2019/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26</meta:user-defined>
    <meta:user-defined meta:name="OVERHEIDop.GmbID/DC.identifier">gmb-2019-32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GX 100</meta:user-defined>
    <meta:user-defined meta:name="OVERHEIDop.woonplaats">Alphen aan den Rijn</meta:user-defined>
    <meta:user-defined meta:name="OVERHEIDop.straatnaam">Händel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16 462252</meta:user-defined>
    <meta:user-defined meta:name="OVERHEIDop.versieInformatie"/>
  </office:meta>
</office:document-meta>
</file>