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gemeente Haarlemmermeer 2019, 1e wijziging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Haarlemmermeer van 19 november 2019; </text:p>
            <text:p text:style-name="al"/>
            <text:p text:style-name="al">Gelet op de artikelen 2.9, 2.10, 2.12 en 8.1.1 van de Jeugdwet; </text:p>
            <text:p text:style-name="al"/>
            <text:p text:style-name="al">Gelet op de artikelen 2.1.3, 2.1.4a,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b e s l u i t</text:p>
            <text:p text:style-name="al">vast te stellen de 1e  wijziging van de Verordening sociaal domein gemeente Haarlemmerme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text:p>
            <text:p text:style-name="al">De Verordening sociaal domein gemeente Haarlemmermeer 2019 wordt als volgt gewijzigd: </text:p>
            <text:p text:style-name="al"/>
            <text:p text:style-name="al">Algemeen </text:p>
            <text:p text:style-name="al">A. Daar waar verwezen wordt naar artikel 2.1.4 van de Wet maatschappelijke ondersteuning 2015 wordt dit aangepast naar 2.1.4.a.</text:p>
            <text:p text:style-name="al"/>
            <text:p text:style-name="al">Hoofdstuk 2 </text:p>
            <text:p text:style-name="al">B. In artikel 17 lid 3 sub a, wordt de tekst “een door de cliënt opgesteld plan over hoe hij het pgb gaat besteden” vervangen door “de door het college vastgestelde omvang en duur van de zorg”. </text:p>
            <text:p text:style-name="al"/>
            <text:p text:style-name="al">Hoofdstuk 3</text:p>
            <text:p text:style-name="al">C. In artikel 20 lid 4 sub a, wordt de tekst “een door de cliënt opgesteld plan over hoe hij het pgb gaat besteden” vervangen door “de door het college vastgestelde omvang en duur van de zorg”. </text:p>
            <text:p text:style-name="al"/>
            <text:p text:style-name="al">D. Artikel 21 lid 1 en lid 2 komen te vervallen en worden vervangen door een nieuw lid 1, waarbij lid 3 tot en met 9 worden vernummerd naar 2 tot en met 8. Hierbij komt het nieuwe lid 1 te luiden:</text:p>
            <text:p text:style-name="al">“Een cliënt is een bijdrage in de kosten verschuldigd voor een maatwerkvoorziening dan wel pgb, zolang de cliënt van de maatwerkvoorziening gebruik maakt of gedurende de periode waarvoor het pgb wordt verstrekt.”</text:p>
            <text:p text:style-name="al"/>
            <text:p text:style-name="al">E. Artikel 21 lid 2 (nieuw) komt te vervallen en wordt vervangen door: “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p text:style-name="al"/>
            <text:p text:style-name="al">F. Artikel 21 lid 4 (nieuw) komt te vervallen waarbij lid 5 tot en met 8 worden omgenummerd naar lid 4 tot en met 7.</text:p>
            <text:p text:style-name="al"/>
            <text:p text:style-name="al">G. In artikel 21 lid 7 (nieuw) wordt “Er” vervangen door “In afwijking van het eerste lid”.</text:p>
            <text:p text:style-name="al"/>
            <text:p text:style-name="al">H. In artikel 21 lid 8 (nieuw) wordt een sub g toegevoegd: “waakvlamcontact”.</text:p>
            <text:p text:style-name="al"/>
            <text:p text:style-name="al">I. In artikel 52 wordt “de artikelen 56 en 57” vervangen door “de artikelen 50 en 51”.</text:p>
            <text:p text:style-name="al"> </text:p>
          </text:section>
          <text:section text:name="artikel_id1-3-2-2-3" text:style-name="artikel">
            <text:p text:style-name="artikel_kop_titel"><text:span text:style-name="artikel_kop_label">Artikel</text:span> <text:span text:style-name="artikel_kop_nr"/> II </text:p>
            <text:p text:style-name="al">Dit besluit treedt in werking op 1 januari 2020.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text:p>
            <text:p><text:span text:style-name="functie">de griffier, </text:span></text:p>
            <text:p><text:span text:style-name="functie">J.van der Rhee, B.Ha </text:span></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2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2.1.3 van de Wet maatschappelijke ondersteuning 2015]|[1.0:c:BWBR0035362&amp;artikel=2.1.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8 van de Participatiewet]|[1.0:c:BWBR0015703&amp;artikel=8&amp;g=2018-11-23</meta:user-defined>
    <meta:user-defined meta:name="DC.source">artikel 8a van de Participatiewet]|[1.0:c:BWBR0015703&amp;artikel=8a&amp;g=2018-11-23</meta:user-defined>
    <meta:user-defined meta:name="DC.source">artikel 10b, vierde lid, van de Participatiewet]|[1.0:c:BWBR0015703&amp;artikel=10b&amp;lid=4&amp;g=2018-11-23</meta:user-defined>
    <meta:user-defined meta:name="OVERHEIDop.referentienummer">2019.0058056</meta:user-defined>
    <meta:user-defined meta:name="DCTERMS.abstract">Verordening sociaal domein gemeente Haarlemmermeer</meta:user-defined>
    <meta:user-defined meta:name="DCTERMS.alternative">Verordening sociaal domein gemeente Haarlemmermeer 2019, inclusief 1e wijziging</meta:user-defined>
    <dc:language>nl</dc:language>
    <meta:user-defined meta:name="OVERHEID.Gemeente/DC.spatial">Haarlemmermeer</meta:user-defined>
    <meta:user-defined meta:name="DC.title">Verordening sociaal domein gemeente Haarlemmermeer 2019</meta:user-defined>
    <meta:user-defined meta:name="DCTERMS.W3CDTF/DCTERMS.available">2019-12-31</meta:user-defined>
    <meta:user-defined meta:name="DCTERMS.W3CDTF/OVERHEIDop.jaargang">2019</meta:user-defined>
    <meta:user-defined meta:name="OVERHEIDop.publicationIssue">320259</meta:user-defined>
    <meta:user-defined meta:name="OVERHEIDop.betreftRegeling">CVDR618914_2</meta:user-defined>
    <meta:user-defined meta:name="xs:date/OVERHEIDop.startdatum">2020-01-01</meta:user-defined>
    <meta:user-defined meta:name="OVERHEIDop.GmbID/DC.identifier">gmb-2019-320259</meta:user-defined>
    <meta:user-defined meta:name="OVERHEIDop.versieInformatie"/>
  </office:meta>
</office:document-meta>
</file>