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12*"/>
    </style:style>
    <style:style style:family="table-column" style:parent-style-name="colspec" style:name="id1-3-2-2-2-4-1-2">
      <style:table-column-properties style:rel-column-width="70*"/>
    </style:style>
    <style:style style:family="table-column" style:parent-style-name="colspec" style:name="id1-3-2-2-2-4-1-3">
      <style:table-column-properties style:rel-column-width="3*"/>
    </style:style>
    <style:style style:family="table-column" style:parent-style-name="colspec" style:name="id1-3-2-2-2-4-1-4">
      <style:table-column-properties style:rel-column-width="9*"/>
    </style: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8-1-1">
      <style:table-column-properties style:rel-column-width="12*"/>
    </style:style>
    <style:style style:family="table-column" style:parent-style-name="colspec" style:name="id1-3-2-2-2-8-1-2">
      <style:table-column-properties style:rel-column-width="70*"/>
    </style:style>
    <style:style style:family="table-column" style:parent-style-name="colspec" style:name="id1-3-2-2-2-8-1-3">
      <style:table-column-properties style:rel-column-width="3*"/>
    </style:style>
    <style:style style:family="table-column" style:parent-style-name="colspec" style:name="id1-3-2-2-2-8-1-4">
      <style:table-column-properties style:rel-column-width="9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Gelet op het feit dat het Rijk nieuwe (maximum)tarieven heeft vastgesteld voor paspoorten, identiteitskaarten en rijbewijzen; </text:p>
            <text:p text:style-name="al"/>
            <text:p text:style-name="al">Gelet op artikel 10, sub b, van de Legesverordening 2020;</text:p>
            <text:p text:style-name="al"/>
            <text:p text:style-name="al">B E S L U I T:</text:p>
            <text:p text:style-name="al"/>
            <text:p text:style-name="al">Vast te stellen de <text:span text:style-name="nadrukvet">Verordening tot eerste wijziging van de Legesverordening 2020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list text:style-name="id1-3-2-2-2-2">
              <text:list-item text:style-override="id1-3-2-2-2-2-1">
                <text:number>A.</text:number>
                <text:p text:style-name="al">Hoofdstuk 2 van titel 1 van de bij de Legesverordening 2020 behorende tarieventabel wordt vervangen door:</text:p>
              </text:list-item>
            </text:list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Hoofdstuk 2 Reisdocumenten en Nederlandse identiteitskaart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73,2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5,3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1.2.1.1 (zak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73,2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5,3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73,2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5,3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4</text:p>
                  </table:table-cell>
                  <table:table-cell table:style-name="cell_frame_all" table:number-rows-spanned="1" table:number-columns-spanned="1">
                    <text:p text:style-name="table_al">van en reisdocument voor vluchtelingen of een reisdocument voor vreemdelingen: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5.3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van een Nederlandse identiteitskaart: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8,3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0,70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De tarieven genoemd in de onderdelen 1.2.1.1 tot en met 1.2.1.4 en in onderdeel 1.2.2 worden bij een spoedlevering vermeerderd met een bedrag va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49,8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Het tarief genoemd in 1.2.3 wordt bij een gecombineerde spoedlevering van een nieuw reisdocument als bedoeld in 1.2.1.1, 1.2.1.2, 1.2.1.3 en 1.2.1.4 slechts één keer per reisdocument berekend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6">
              <text:list-item text:style-override="id1-3-2-2-2-6-1">
                <text:number>B.</text:number>
                <text:p text:style-name="al">De onderdelen 1.3.1 en 1.3.2 van hoofdstuk 3 van titel 1 van de bij de Legesverordening 2020 behorende tarieventabel worden vervangen door:</text:p>
              </text:list-item>
            </text:list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Hoofdstuk 3 Rijbewijz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40,65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4,10**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list text:style-name="id1-3-2-2-3-2">
              <text:list-item text:style-override="id1-3-2-2-3-2-1">
                <text:number>1.</text:number>
                <text:p text:style-name="al">Deze verordening treedt, onder voorbehoud van vaststelling van de Legesverordening 2020, in werking op de dag na bekendmaking. </text:p>
              </text:list-item>
              <text:list-item text:style-override="id1-3-2-2-3-2-2">
                <text:number>2.</text:number>
                <text:p text:style-name="al">De datum van ingang van de heffing is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6 december 2019</text:span></text:p>
            <text:p><text:span text:style-name="functie"/></text:p>
            <text:p><text:span text:style-name="functie">drs. T. van Lenthe</text:span></text:p>
            <text:p><text:span text:style-name="functie">secretaris 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025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5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5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Legesverordening 2020</meta:user-defined>
    <dc:language>nl</dc:language>
    <meta:user-defined meta:name="OVERHEID.Gemeente/DC.spatial">Dronten</meta:user-defined>
    <meta:user-defined meta:name="DC.title">Verordening op de heffing en invordering van leges 2020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58</meta:user-defined>
    <meta:user-defined meta:name="OVERHEIDop.betreftRegeling">CVDR634187_2</meta:user-defined>
    <meta:user-defined meta:name="xs:date/OVERHEIDop.startdatum">2019-12-31</meta:user-defined>
    <meta:user-defined meta:name="OVERHEIDop.GmbID/DC.identifier">gmb-2019-320258</meta:user-defined>
    <meta:user-defined meta:name="OVERHEIDop.versieInformatie"/>
  </office:meta>
</office:document-meta>
</file>