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85*"/>
    </style:style>
    <style:style style:family="table-column" style:parent-style-name="colspec" style:name="id1-3-2-4-3-1-3">
      <style:table-column-properties style:rel-column-width="10*"/>
    </style:style>
  </office:automatic-styles>
  <office:body>
    <office:text>
      <text:p text:style-name="new_page_staatscourant"/>
      <text:p text:style-name="single-kop-titel">Verordening op de heffing en invordering van precariobelasting 2020</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d.d. 29 oktober 2019, nummer L227570;</text:p>
            <text:p text:style-name="al"/>
            <text:p text:style-name="al">gelet op artikel 228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precario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 tarieventabel wordt verstaan onder:</text:p>
            <text:list text:style-name="id1-3-2-2-1-3">
              <text:list-item text:style-override="id1-3-2-2-1-3-1">
                <text:number>a.</text:number>
                <text:p text:style-name="al">een jaar: een kalenderjaar;</text:p>
              </text:list-item>
              <text:list-item text:style-override="id1-3-2-2-1-3-2">
                <text:number>b.</text:number>
                <text:p text:style-name="al">een halfjaar: een periode van 6 achtereenvolgende maanden;</text:p>
              </text:list-item>
              <text:list-item text:style-override="id1-3-2-2-1-3-3">
                <text:number>c.</text:number>
                <text:p text:style-name="al">een kwartaal: een periode van 3 achtereenvolgende maanden;</text:p>
              </text:list-item>
              <text:list-item text:style-override="id1-3-2-2-1-3-4">
                <text:number>d.</text:number>
                <text:p text:style-name="al">een maand: een kalendermaand;</text:p>
              </text:list-item>
              <text:list-item text:style-override="id1-3-2-2-1-3-5">
                <text:number>e.</text:number>
                <text:p text:style-name="al">een week: een periode van 7 achtereenvolgende dagen;</text:p>
              </text:list-item>
              <text:list-item text:style-override="id1-3-2-2-1-3-6">
                <text:number>f.</text:number>
                <text:p text:style-name="al">een dag: een periode van 24 achtereenvolgende uren, aanvangende te 00.00 uur;</text:p>
              </text:list-item>
              <text:list-item text:style-override="id1-3-2-2-1-3-7">
                <text:number>g.</text:number>
                <text:p text:style-name="al">een dagdeel: de periode zoals vermeld in de standplaatsvergunning te onderscheiden in een ochtend, middag en avond, waarbij wordt verstaan onder:</text:p>
                <text:list text:style-name="id1-3-2-2-1-3-7-3">
                  <text:list-item text:style-override="id1-3-2-2-1-3-7-3-1">
                    <text:number>-</text:number>
                    <text:p text:style-name="al">ochtend: de periode gelegen tussen 08.30 uur en 12.30 uur;</text:p>
                  </text:list-item>
                  <text:list-item text:style-override="id1-3-2-2-1-3-7-3-2">
                    <text:number>-</text:number>
                    <text:p text:style-name="al">middag: de periode gelegen tussen 13.00 uur en 18.30 uur;</text:p>
                  </text:list-item>
                  <text:list-item text:style-override="id1-3-2-2-1-3-7-3-3">
                    <text:number>-</text:number>
                    <text:p text:style-name="al">avond: de periode gelegen tussen 18.30 uur en 21.00 uur;</text:p>
                  </text:list-item>
                </text:list>
              </text:list-item>
              <text:list-item text:style-override="id1-3-2-2-1-3-8">
                <text:number>h.</text:number>
                <text:p text:style-name="al">een uur: een periode van 60 achtereenvolgende minuten.</text:p>
              </text:list-item>
            </text:list>
          </text:section>
          <text:section text:name="artikel_id1-3-2-2-2" text:style-name="artikel">
            <text:p text:style-name="artikel_kop_titel"><text:span text:style-name="artikel_kop_label">Artikel</text:span> <text:span text:style-name="artikel_kop_nr">2</text:span> Aard van heffing en belastbare feiten</text:p>
            <text:p text:style-name="al">Onder de naam ‘precariobelasting’ wordt een directe belasting geheven voor:</text:p>
            <text:list text:style-name="id1-3-2-2-2-3">
              <text:list-item text:style-override="id1-3-2-2-2-3-1">
                <text:number>a.</text:number>
                <text:p text:style-name="al">het hebben van voorwerpen onder, op of boven voor de openbare dienst bestemde gemeentegrond, bedoeld of genoemd in deze verordening en de daarbij behorende tarieventabel;</text:p>
              </text:list-item>
              <text:list-item text:style-override="id1-3-2-2-2-3-2">
                <text:number>b.</text:number>
                <text:p text:style-name="al">Het gebruik overeenkomstig de bestemming van de voor de openbare dienst bestemde gemeentebezittingen of van voor de openbare dienst bestemde werken en inrichtingen, die bij de gemeente in beheer of in onderhoud zij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 is degene:</text:p>
            <text:list text:style-name="id1-3-2-2-3-3">
              <text:list-item text:style-override="id1-3-2-2-3-3-1">
                <text:number>a.</text:number>
                <text:p text:style-name="al">die één of meer voorwerpen heeft onder, op of boven voor de openbare dienst bestemde gemeentegrond, dan wel degene ten behoeve van wie die voorwerpen onder, op of boven voor de openbare dienst bestemde gemeentegrond worden aangetroffen;</text:p>
              </text:list-item>
              <text:list-item text:style-override="id1-3-2-2-3-3-2">
                <text:number>b.</text:number>
                <text:p text:style-name="al">die gebruik maakt van de in artikel 2, onder b. bedoelde bezittingen, werken of inrichtingen.</text:p>
              </text:list-item>
            </text:list>
          </text:section>
          <text:section text:name="artikel_id1-3-2-2-4" text:style-name="artikel">
            <text:p text:style-name="artikel_kop_titel"><text:span text:style-name="artikel_kop_label">Artikel</text:span> <text:span text:style-name="artikel_kop_nr">4</text:span> Vrijstellingen</text:p>
            <text:p text:style-name="al">De in de tarieventabel genoemde belasting wordt niet geheven voor:</text:p>
            <text:list text:style-name="id1-3-2-2-4-3">
              <text:list-item text:style-override="id1-3-2-2-4-3-1">
                <text:number>a.</text:number>
                <text:p text:style-name="al">het hebben van voorwerpen ten behoeve van onroerende zaken, waarvan de gemeente het genot heeft krachtens eigendom, bezit of beperkt recht met uitzondering van die onroerende zaken die aan derden zijn verhuurd;</text:p>
              </text:list-item>
              <text:list-item text:style-override="id1-3-2-2-4-3-2">
                <text:number>b.</text:number>
                <text:p text:style-name="al">het hebben van voorwerpen die, noodzakelijk voor de uitoefening van hun publieke taak, door of ten behoeve van het Rijk, de provincie, de gemeente, waterschappen of het zuiveringschap worden gebezigd;</text:p>
              </text:list-item>
              <text:list-item text:style-override="id1-3-2-2-4-3-3">
                <text:number>c.</text:number>
                <text:p text:style-name="al">het hebben van afvoerbuizen in de grond of aan gebouwen tot lozing van fecaliën, van huishoud- of van hemelwater;</text:p>
              </text:list-item>
              <text:list-item text:style-override="id1-3-2-2-4-3-4">
                <text:number>d.</text:number>
                <text:p text:style-name="al">het hebben van voorwerpen welke uitsluitend in een algemeen belang voorzien of welke uitsluitend worden gebezigd voor weldadige en ideële doeleinden;</text:p>
              </text:list-item>
              <text:list-item text:style-override="id1-3-2-2-4-3-5">
                <text:number>e.</text:number>
                <text:p text:style-name="al">het hebben van voorwerpen, waarvan de aanwezigheid door de gemeente op grond van een overeenkomst of anderszins rechtens moeten worden gedoogd.</text:p>
              </text:list-item>
            </text:list>
          </text:section>
          <text:section text:name="artikel_id1-3-2-2-5" text:style-name="artikel">
            <text:p text:style-name="artikel_kop_titel"><text:span text:style-name="artikel_kop_label">Artikel</text:span> <text:span text:style-name="artikel_kop_nr">5</text:span> Maatstaf van heffing en tarieven</text:p>
            <text:p text:style-name="al">De belasting wordt geheven naar de maatstaven en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belasting worden gedeelten van de in de tarieventabel genoemde eenheden van tijd, hoeveelheid of afmeting als een volle eenheid aangemerkt tenzij anders is aangegeven.</text:p>
              </text:list-item>
              <text:list-item text:style-override="id1-3-2-2-6-3">
                <text:number>2.</text:number>
                <text:p text:style-name="al">Indien het belastingtijdvak een kortere periode dan een jaar omvat en het tarief uitsluitend per jaar of per seizoen is vastgesteld wordt de belasting naar tijdsgelang berekend. Hierbij wordt een gedeelte van een maand voor een gehele maand gerekend.</text:p>
              </text:list-item>
              <text:list-item text:style-override="id1-3-2-2-6-4">
                <text:number>3.</text:number>
                <text:p text:style-name="al">Bij het hebben van voorwerpen boven voor de openbare dienst bestemde gemeentegrond wordt de belasting geheven naar de oppervlakte welke door de voorwerpen wordt overdekt, tenzij anders is bepaald.</text:p>
              </text:list-item>
              <text:list-item text:style-override="id1-3-2-2-6-5">
                <text:number>4.</text:number>
                <text:p text:style-name="al">Indien op grond van deze verordening meer dan één tarief toegepast zou kunnen worden, wordt dat tarief toegepast dat het laagste belastingbedrag tot uitkomst heeft.</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de in één kalenderjaar gelegen periode gedurende welke zich een belastbaar feit in de zin van deze verordening voordoet of zal voordoen.</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door middel van een gedagtekende schriftelijke kennisgeving, waarop het gevorderde bedrag wordt vermeld.</text:p>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De belasting moet worden betaald binnen 30 dagen na de dagtekening van de in artikel 8 bedoelde nota of andere schriftuur.</text:p>
              </text:list-item>
              <text:list-item text:style-override="id1-3-2-2-9-3">
                <text:number>2.</text:number>
                <text:p text:style-name="al">De Algemene termijnenwet is niet van toepassing op de in lid 1 van dit artikel gestelde termijn.</text:p>
              </text:list-item>
            </text:list>
          </text:section>
          <text:section text:name="artikel_id1-3-2-2-10" text:style-name="artikel">
            <text:p text:style-name="artikel_kop_titel"><text:span text:style-name="artikel_kop_label">Artikel</text:span> <text:span text:style-name="artikel_kop_nr">10</text:span> Ontstaan van de belastingschuld</text:p>
            <text:p text:style-name="al">De precariobelasting als bedoeld in deze verordening en de daarbij behorende tarieventabel, is verschuldigd bij de aanvang van het belastingtijdvak of, zo dit later is, bij de aanvang van de belastingplicht.</text:p>
          </text:section>
          <text:section text:name="artikel_id1-3-2-2-11" text:style-name="artikel">
            <text:p text:style-name="artikel_kop_titel"><text:span text:style-name="artikel_kop_label">Artikel</text:span> <text:span text:style-name="artikel_kop_nr">11</text:span> Ontheffing</text:p>
            <text:p text:style-name="al">Indien na het verzenden van een nota of andere schriftuur aannemelijk wordt gemaakt, dat het belastbare feit zich slechts gedurende een gedeelte van het voor berekening van de belasting in aanmerking genomen belastingtijdvak voordoet of zal voordoen, wordt op aanvraag ontheffing verleend, voor zover het betreft:</text:p>
            <text:list text:style-name="id1-3-2-2-11-3">
              <text:list-item text:style-override="id1-3-2-2-11-3-1">
                <text:number>a.</text:number>
                <text:p text:style-name="al">een tariefstelling per maand, seizoen of per jaar over de resterende maanden van dat tijdvak;</text:p>
              </text:list-item>
              <text:list-item text:style-override="id1-3-2-2-11-3-2">
                <text:number>b.</text:number>
                <text:p text:style-name="al">een tariefstelling per dag of per week over de resterende weken van dat tijdvak.</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precariobelasting wordt geen kwijtschelding verleend.</text:p>
          </text:section>
          <text:section text:name="artikel_id1-3-2-2-13" text:style-name="artikel">
            <text:p text:style-name="artikel_kop_titel"><text:span text:style-name="artikel_kop_label">Artikel</text:span> <text:span text:style-name="artikel_kop_nr">13</text:span> Overgangsbepaling, inwerkingtreding en citeerartikel</text:p>
            <text:list text:style-name="id1-3-2-2-13-2">
              <text:list-item text:style-override="id1-3-2-2-13-2">
                <text:number>1.</text:number>
                <text:p text:style-name="al">De Verordening precariobelasting 2019, vastgesteld bij raadsbesluit van 20 december 2018, wordt ingetrokken met ingang van de in lid 3 van dit artikel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0.</text:p>
              </text:list-item>
              <text:list-item text:style-override="id1-3-2-2-13-5">
                <text:number>4.</text:number>
                <text:p text:style-name="al">Deze verordening wordt aangehaald als ‘Verordening precariobelasting 2020’.</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Leusden in zijn openbare vergadering van 12 december 2019, </text:span>
          </text:p>
          </text:section>
          <text:section text:name="ondertekening_id1-3-2-3-2">
            <text:p><text:span text:style-name="ondertekening_naam">
            <text:span text:style-name="voornaam">I.</text:span>
            <text:span text:style-name="achternaam">Schutte-van der Schans</text:span>
          </text:span></text:p>
            <text:p><text:span text:style-name="functie">griffier </text:span></text:p>
          </text:section>
          <text:section text:name="ondertekening_id1-3-2-3-3">
            <text:p><text:span text:style-name="ondertekening_naam">
            <text:span text:style-name="voornaam">G.J.</text:span>
            <text:span text:style-name="achternaam">Bouwmeester</text:span>
          </text:span></text:p>
            <text:p><text:span text:style-name="functie">voorzitter </text:span></text:p>
          </text:section>
        </text:section>
        <text:section text:name="bijlage_id1-3-2-4" text:style-name="bijlage">
          <text:p text:style-name="bijlage_top"/>
          <text:p text:style-name="hoofdstuk_kop">Tarieventabel behorende bij de ‘Verordening precariobelasting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
                    <text:span text:style-name="nadrukvet">Hoofdstuk 1 Algeme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voor de in artikel 2 van de verordening vermelde belastbare feiten waarvoor onder de volgende nummers niet in een bijzonder tarief is voorzien, noch in een andere belastingverordening in een tarief is voorzien, per ingenomen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ext:p text:style-name="table_al">1.2</text:p>
                  <text:p text:style-name="table_al">1.3</text:p>
                  <text:p text:style-name="table_al">1.4</text:p>
                  <text:p text:style-name="table_al">1.5</text:p>
                  <text:p text:style-name="table_al">1.6</text:p>
                </table:table-cell>
                <table:table-cell table:style-name="entry" table:number-rows-spanned="1" table:number-columns-spanned="1">
                  <text:p text:style-name="table_al">per dag</text:p>
                  <text:p text:style-name="table_al">per week</text:p>
                  <text:p text:style-name="table_al">per maand</text:p>
                  <text:p text:style-name="table_al">per kwartaal</text:p>
                  <text:p text:style-name="table_al">per halfjaar</text:p>
                  <text:p text:style-name="table_al">per jaar</text:p>
                </table:table-cell>
                <table:table-cell table:style-name="entry" table:number-rows-spanned="1" table:number-columns-spanned="1">
                  <text:p text:style-name="table_al">€ 1,12</text:p>
                  <text:p text:style-name="table_al">€ 2,80</text:p>
                  <text:p text:style-name="table_al">€ 5,60</text:p>
                  <text:p text:style-name="table_al">€ 8,40</text:p>
                  <text:p text:style-name="table_al">€ 12,60</text:p>
                  <text:p text:style-name="table_al">€ 18,9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2 Terrassen</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hebben van banken, tafels en stoelen, tochtschermen, bloemen- of plantenbakken en dergelijke voor cafés, restaurants, lunchrooms en dergelijke inrichtingen, per ingenomen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niet langer dan een week</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langer dan een week, doch niet langer dan een jaar</text:p>
                </table:table-cell>
                <table:table-cell table:style-name="entry" table:number-rows-spanned="1" table:number-columns-spanned="1">
                  <text:p text:style-name="table_al">€ 18,9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3 Uitstallingen</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hebben van uitstallingen op voor de openbare dienst bestemde gemeentegrond voor verkoopdoeleinden geplaatst, per ingenomen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ext:p text:style-name="table_al">3.2</text:p>
                  <text:p text:style-name="table_al">3.3</text:p>
                  <text:p text:style-name="table_al">3.4</text:p>
                  <text:p text:style-name="table_al">3.5</text:p>
                  <text:p text:style-name="table_al">3.6</text:p>
                </table:table-cell>
                <table:table-cell table:style-name="entry" table:number-rows-spanned="1" table:number-columns-spanned="1">
                  <text:p text:style-name="table_al">per dag</text:p>
                  <text:p text:style-name="table_al">per week</text:p>
                  <text:p text:style-name="table_al">per maand</text:p>
                  <text:p text:style-name="table_al">per kwartaal</text:p>
                  <text:p text:style-name="table_al">per halfjaar</text:p>
                  <text:p text:style-name="table_al">per jaar</text:p>
                </table:table-cell>
                <table:table-cell table:style-name="entry" table:number-rows-spanned="1" table:number-columns-spanned="1">
                  <text:p text:style-name="table_al">€ 1,12</text:p>
                  <text:p text:style-name="table_al">€ 2,80</text:p>
                  <text:p text:style-name="table_al">€ 5,60</text:p>
                  <text:p text:style-name="table_al">€ 8,40</text:p>
                  <text:p text:style-name="table_al">€ 12,60</text:p>
                  <text:p text:style-name="table_al">€ 18,9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4 Standplaatsen</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Er is een prijsdifferentiatie van toepassing aan de hand van een kwalitatieve indeling van standplaatslocaties in zones, waarbij onderscheid wordt gemaakt tussen een A-zone en een B-zone.</text:p>
                  <text:p text:style-name="table_al">Winkelcentra Biezenkamp en Hamershof worden aangemerkt als A-zone, en overige winkelcentra in de gemeente Leusden als B-zon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hebben op standplaatsen van kramen, tenten, voertuigen, wagens, manden en andere dergelijke voorwerpen tot verkoop of het tentoonstellen van waren, voor zover dit niet geschiedt op marktplaatsen gedurende de aangewezen marktdagen, per ingenomen m², op standplaatslocaties in een A-zone in de gemeente Leusden (winkelcentra Biezenkamp en Hamersh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ext:p text:style-name="table_al">4.1.2</text:p>
                  <text:p text:style-name="table_al">4.1.3</text:p>
                  <text:p text:style-name="table_al">4.1.4</text:p>
                  <text:p text:style-name="table_al">4.1.5</text:p>
                  <text:p text:style-name="table_al">4.1.6</text:p>
                </table:table-cell>
                <table:table-cell table:style-name="entry" table:number-rows-spanned="1" table:number-columns-spanned="1">
                  <text:p text:style-name="table_al">per dagdeel (ochtend, middag, avond)</text:p>
                  <text:p text:style-name="table_al">per dagdeel, per week</text:p>
                  <text:p text:style-name="table_al">per dagdeel, per maand</text:p>
                  <text:p text:style-name="table_al">per dagdeel, per kwartaal</text:p>
                  <text:p text:style-name="table_al">per dagdeel, per halfjaar</text:p>
                  <text:p text:style-name="table_al">per dagdeel, per jaar</text:p>
                </table:table-cell>
                <table:table-cell table:style-name="entry" table:number-rows-spanned="1" table:number-columns-spanned="1">
                  <text:p text:style-name="table_al">€ 1,68</text:p>
                  <text:p text:style-name="table_al">€ 4,20</text:p>
                  <text:p text:style-name="table_al">€ 8,40</text:p>
                  <text:p text:style-name="table_al">€ 12,60</text:p>
                  <text:p text:style-name="table_al">€ 18,90</text:p>
                  <text:p text:style-name="table_al">€ 28,35</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hebben op standplaatsen van kramen, tenten, voertuigen, wagens, manden en andere dergelijke voorwerpen tot verkoop of het tentoonstellen van waren, voor zover dit niet geschiedt op marktplaatsen gedurende de aangewezen marktdagen, per ingenomen m², op standplaatslocaties in een B-zone in de gemeente Leus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ext:p text:style-name="table_al">4.2.2</text:p>
                  <text:p text:style-name="table_al">4.2.3</text:p>
                  <text:p text:style-name="table_al">4.2.4</text:p>
                  <text:p text:style-name="table_al">4.2.5</text:p>
                  <text:p text:style-name="table_al">4.2.6</text:p>
                </table:table-cell>
                <table:table-cell table:style-name="entry" table:number-rows-spanned="1" table:number-columns-spanned="1">
                  <text:p text:style-name="table_al">per dagdeel (ochtend, middag, avond)</text:p>
                  <text:p text:style-name="table_al">per dagdeel, per week</text:p>
                  <text:p text:style-name="table_al">per dagdeel, per maand</text:p>
                  <text:p text:style-name="table_al">per dagdeel, per kwartaal</text:p>
                  <text:p text:style-name="table_al">per dagdeel, per halfjaar</text:p>
                  <text:p text:style-name="table_al">per dagdeel, per jaar</text:p>
                </table:table-cell>
                <table:table-cell table:style-name="entry" table:number-rows-spanned="1" table:number-columns-spanned="1">
                  <text:p text:style-name="table_al">€ 1,12</text:p>
                  <text:p text:style-name="table_al">€ 2,80</text:p>
                  <text:p text:style-name="table_al">€ 5,60</text:p>
                  <text:p text:style-name="table_al">€ 8,40</text:p>
                  <text:p text:style-name="table_al">€ 12,60</text:p>
                  <text:p text:style-name="table_al">€ 18,9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20252</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252</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252</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eusden</meta:user-defined>
    <meta:user-defined meta:name="OVERHEID.Informatietype/DC.type">officiële publicatie</meta:user-defined>
    <meta:user-defined meta:name="OVERHEIDgvop.Informatietype/DC.type">Verordeningen</meta:user-defined>
    <meta:user-defined meta:name="OVERHEID.Gemeente/OVERHEID.authority">Leusden</meta:user-defined>
    <meta:user-defined meta:name="OVERHEID.Gemeente/DCTERMS.publisher">Leusden</meta:user-defined>
    <meta:user-defined meta:name="OVERHEID.TaxonomieBeleidsagenda/OVERHEID.category">Financiën | Organisatie en beleid</meta:user-defined>
    <meta:user-defined meta:name="DC.source">artikel 228 van de Gemeentewet]|[1.0:c:BWBR0005416&amp;artikel=228&amp;g=2019-01-01</meta:user-defined>
    <meta:user-defined meta:name="OVERHEIDop.referentienummer">L227570</meta:user-defined>
    <meta:user-defined meta:name="DCTERMS.alternative">Verordening precariobelasting 2020</meta:user-defined>
    <dc:language>nl</dc:language>
    <meta:user-defined meta:name="OVERHEID.Gemeente/DC.spatial">Leusden</meta:user-defined>
    <meta:user-defined meta:name="DC.title">Verordening op de heffing en invordering van precariobelasting 2020</meta:user-defined>
    <meta:user-defined meta:name="DCTERMS.W3CDTF/DCTERMS.available">2019-12-30</meta:user-defined>
    <meta:user-defined meta:name="DCTERMS.W3CDTF/OVERHEIDop.jaargang">2019</meta:user-defined>
    <meta:user-defined meta:name="OVERHEIDop.publicationIssue">320252</meta:user-defined>
    <meta:user-defined meta:name="OVERHEIDop.betreftRegeling">CVDR635451_1</meta:user-defined>
    <meta:user-defined meta:name="xs:date/OVERHEIDop.startdatum">2019-12-31</meta:user-defined>
    <meta:user-defined meta:name="OVERHEIDop.GmbID/DC.identifier">gmb-2019-320252</meta:user-defined>
    <meta:user-defined meta:name="OVERHEIDop.versieInformatie"/>
  </office:meta>
</office:document-meta>
</file>