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Prins Constatijnlaan 7, 1171 LH, verbouwen en uitbreiden van de woning, verzenddatum 24-12-2019, zaaknummer 3320325, olonummer 4759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5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5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5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708 483693</meta:user-defined>
    <meta:user-defined meta:name="DC.title">Verleende omgevingsvergunning, Badhoevedorp, Prins Constatijnlaan 7, 1171 LH, verbouwen en uitbreiden van de woning, verzenddatum 24-12-2019, zaaknummer 3320325, olonummer 4759425.</meta:user-defined>
    <meta:user-defined meta:name="OVERHEID.PostcodeHuisnummer/OVERHEIDop.postcodeHuisnummer">1171LH 7</meta:user-defined>
    <meta:user-defined meta:name="OVERHEIDop.straatnaam">Prins Constantijnlaan</meta:user-defined>
    <meta:user-defined meta:name="OVERHEIDop.woonplaats">Badhoevedorp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51</meta:user-defined>
    <meta:user-defined meta:name="OVERHEIDop.GmbID/DC.identifier">gmb-2019-320251</meta:user-defined>
    <meta:user-defined meta:name="OVERHEIDop.versieInformatie"/>
  </office:meta>
</office:document-meta>
</file>