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SMI kinderopvang</text:p>
      <text:section text:name="regeling_id1-3-2" text:style-name="regeling">
        <text:section text:name="aanhef_id1-3-2-1" text:style-name="aanhef">
          <text:section text:name="preambule_id1-3-2-1-1" text:style-name="preambule">
            <text:p text:style-name="al">  Het college van burgemeester en wethouders van de gemeente Eindhoven, </text:p>
            <text:p text:style-name="al"/>
            <text:p text:style-name="al">Gelet op hoofdstuk 10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
                <text:number>a.</text:number>
                <text:p text:style-name="al">
              <text:span text:style-name="nadrukcur">Awb</text:span>: Algemene wet bestuursrecht</text:p>
              </text:list-item>
              <text:list-item text:style-override="id1-3-2-2-2-4">
                <text:number>b.</text:number>
                <text:p text:style-name="al">
              <text:span text:style-name="nadrukcur">SMI</text:span>: Sociaal medische indicatie</text:p>
              </text:list-item>
              <text:list-item text:style-override="id1-3-2-2-2-5">
                <text:number>c.</text:number>
                <text:p text:style-name="al">
              <text:span text:style-name="nadrukcur">SMI kinderopvang</text:span>: kinderopvang waarvan de vergoeding wordt toegekend op grond van sociaal-medische factoren en waarvoor geen tegemoetkoming kan worden aangevraagd via de Belastingdienst;</text:p>
              </text:list-item>
              <text:list-item text:style-override="id1-3-2-2-2-6">
                <text:number>d.</text:number>
                <text:p text:style-name="al">
              <text:span text:style-name="nadrukcur">Het college</text:span>: het college van burgemeester en wethouders van de gemeente Eindhoven</text:p>
              </text:list-item>
              <text:list-item text:style-override="id1-3-2-2-2-7">
                <text:number>e.</text:number>
                <text:p text:style-name="al">
              <text:span text:style-name="nadrukcur">Mandaat</text:span>: de bevoegdheid om namens het college besluiten te nemen in de zin van 1:3 Awb zoals in dit mandaatbesluit vermeld.</text:p>
              </text:list-item>
              <text:list-item text:style-override="id1-3-2-2-2-8">
                <text:number>f.</text:number>
                <text:p text:style-name="al">
              <text:span text:style-name="nadrukcur">Gemandateerde</text:span>: de in artikel 3 van dit mandaatbesluit genoemde medewerker(s) die namens het college besluiten neemt/nemen zoals omschreven in artikel 2 van dit mandaatbesluit.</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
                <text:number>1.</text:number>
                <text:p text:style-name="al">Het college verleent de directeur van Stichting WIJeindhoven het mandaat tot het doen van onderzoek, het vragen en verstrekken van inlichtingen/opgaven en het nemen van besluiten - toekennen, verstrekken, afwijzen, herzien, intrekken, beëindigen - in het kader van de uitvoering van de beleidsregels Tegemoetkoming in de kosten SMI kinderopvang Eindhoven, met in achtneming van de Algemene subsidieverordening gemeente Eindhoven, de beleidsregels tegemoetkoming in de kosten SMI kinderopvang Eindhoven en het subsidieplafond SMI kinderopvang gemeente Eindhoven</text:p>
              </text:list-item>
              <text:list-item text:style-override="id1-3-2-2-3-3">
                <text:number>2.</text:number>
                <text:p text:style-name="al">Het mandaat in het eerste lid ziet niet toe op de bevoegdheid tot het beslissen op bezwaarschriften, bedoeld in artikel 6:4 Awb.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Het college verleent de directeur van Stichting WIJeindhoven toestemming als bedoeld in art 10:9 Awb om, voor zover het de bevoegdheid als bedoeld in artikel 2 van dit mandaatbesluit betreft, ondermandaat te verlenen aan ondergeschikten, met in achtneming van het tweede lid van dit artikel.</text:p>
              </text:list-item>
              <text:list-item text:style-override="id1-3-2-2-4-3">
                <text:number>2.</text:number>
                <text:p text:style-name="al">Ondermandaat wordt verleend aan medewerkers van Stichting WIJeindhoven die de functie van Specialist SMI hebben.</text:p>
              </text:list-item>
            </text:list>
            <text:p text:style-name="al"/>
          </text:section>
          <text:section text:name="artikel_id1-3-2-2-5" text:style-name="artikel">
            <text:p text:style-name="artikel_kop_titel"><text:span text:style-name="artikel_kop_label">Artikel</text:span> <text:span text:style-name="artikel_kop_nr">4</text:span> De ondertekening van besluiten </text:p>
            <text:p text:style-name="al">Een besluit dat in mandaat of ondermandaat is genomen dient als volgt te worden ondertekend: </text:p>
            <text:p text:style-name="al">
            <text:span text:style-name="nadrukcur">“Namens </text:span>
            <text:span text:style-name="nadrukcur">College van burgemeester en wethouders van de gemeente Eindhoven, </text:span>
          </text:p>
            <text:p text:style-name="al">
            <text:span text:style-name="nadrukcur">Specialist SMI </text:span>
            <text:span text:style-name="nadrukcur">Stichting</text:span>
            <text:span text:style-name="nadrukcur">WIJeindhoven</text:span>
          </text:p>
            <text:p text:style-name="al">
            <text:span text:style-name="nadrukvet">
              <text:span text:style-name="nadrukcur">Naam</text:span>
            </text:span>
            <text:span text:style-name="nadrukcur"> van de betrokken </text:span>
            <text:span text:style-name="nadrukvet">
              <text:span text:style-name="nadrukcur">Specialist SMI</text:span>
            </text:span>
            <text:span text:style-name="nadrukcur"/>
            <text:span text:style-name="nadrukcur">(</text:span>
            <text:span text:style-name="nadrukvet">
              <text:span text:style-name="nadrukcur">geen handtekening</text:span>
            </text:span>
            <text:span text:style-name="nadrukcur">)</text:span>
            <text:span text:style-name="nadrukcur">.</text:span>
            <text:span text:style-name="nadrukcur">”</text:span>
          </text:p>
            <text:p text:style-name="al"/>
            <text:p text:style-name="al">
            <text:span text:style-name="nadrukcur">“Backoffice Administratie Sociaal Domein voor gezien”, ( … </text:span>
            <text:span text:style-name="nadrukvet">
              <text:span text:style-name="nadrukcur">handtekening</text:span>
            </text:span>
            <text:span text:style-name="nadrukcur"> …)</text:span>
          </text:p>
            <text:p text:style-name="al"/>
          </text:section>
          <text:section text:name="artikel_id1-3-2-2-6" text:style-name="artikel">
            <text:p text:style-name="artikel_kop_titel"><text:span text:style-name="artikel_kop_label">Artikel</text:span> <text:span text:style-name="artikel_kop_nr">5</text:span> Intrekkingsbevoegdheid</text:p>
            <text:p text:style-name="al">Het college kan het in dit besluit verleende mandaat te allen tijde intrekken.</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dag na bekendmaking in het gemeenteblad.</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 SMI</text:p>
            <text:p text:style-name="al"/>
            <text:p text:style-name="al"/>
            <text:p text:style-name="al">Aldus besloten te Eindhoven, 19 november 2019, </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Eindhoven,</text:span></text:p>
            <text:p><text:span text:style-name="functie"/></text:p>
            <text:p><text:span text:style-name="functie">namens deze,</text:span></text:p>
            <text:p><text:span text:style-name="functie">Y.S.M. Bieshaar</text:span></text:p>
            <text:p><text:span text:style-name="functie">Directeur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2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hoofdstuk 10 van de Algemene wet bestuursrecht]|[1.0:c:BWBR0005537&amp;hoofdstuk=10&amp;g=2019-11-14</meta:user-defined>
    <meta:user-defined meta:name="DCTERMS.alternative">Mandaat SMI</meta:user-defined>
    <dc:language>nl</dc:language>
    <meta:user-defined meta:name="OVERHEID.Gemeente/DC.spatial">Eindhoven</meta:user-defined>
    <meta:user-defined meta:name="DC.title">Mandaat SMI kinderopvang</meta:user-defined>
    <meta:user-defined meta:name="DCTERMS.W3CDTF/DCTERMS.available">2019-12-31</meta:user-defined>
    <meta:user-defined meta:name="DCTERMS.W3CDTF/OVERHEIDop.jaargang">2019</meta:user-defined>
    <meta:user-defined meta:name="OVERHEIDop.publicationIssue">320250</meta:user-defined>
    <meta:user-defined meta:name="OVERHEIDop.betreftRegeling">CVDR635449_1</meta:user-defined>
    <meta:user-defined meta:name="OVERHEIDop.GmbID/DC.identifier">gmb-2019-320250</meta:user-defined>
    <meta:user-defined meta:name="xs:date/OVERHEIDop.startdatum">2020-01-01</meta:user-defined>
    <meta:user-defined meta:name="OVERHEIDop.versieInformatie"/>
  </office:meta>
</office:document-meta>
</file>