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rganiseren van een oliebollen drive-in, Tankval 26 te Alphen aan den Rijn, V2019/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nkval 26 te Alphen aan den Rijn</text:p>
            <text:p text:style-name="common-al">2408 ZC</text:p>
            <text:p text:style-name="common-al">V2019/062</text:p>
            <text:p text:style-name="common-al">het organiseren van een oliebollen drive-in</text:p>
            <text:p text:style-name="last-al">Datum indiening: 1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2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organiseren van een oliebollen drive-in, Tankval 26 te Alphen aan den Rijn, V2019/0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25</meta:user-defined>
    <meta:user-defined meta:name="OVERHEIDop.GmbID/DC.identifier">gmb-2019-32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C 26</meta:user-defined>
    <meta:user-defined meta:name="OVERHEIDop.woonplaats">Alphen aan den Rijn</meta:user-defined>
    <meta:user-defined meta:name="OVERHEIDop.straatnaam">Tankva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93 458646</meta:user-defined>
    <meta:user-defined meta:name="OVERHEIDop.versieInformatie"/>
  </office:meta>
</office:document-meta>
</file>