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realiseren 11 appartementen, Hoogstraat 64, 64A, 64B, 66, 66A t/m 66C, 68, 68A t/m 68C, zaaknummer Z2019-00007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gstraat 64, 64A, 64B, 66, 66A t/m 66C, 68A t/m 68, 68A t/m 68C(aangevraagd als Nachtegaalstraat 71)</text:span> – voor het realiseren van 11 appartementen, verzonden op 24 december 2019.</text:p>
            <text:p text:style-name="common-al"/>
            <text:p text:style-name="common-al">Ook is voor deze omgevingsvergunning een <text:span text:style-name="nadrukvet">besluit hogere grenswaarde wet geluidhinder</text:span> afgegeven op 24 december 2019</text:p>
            <text:p text:style-name="common-al"/>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24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4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03 503048</meta:user-defined>
    <meta:user-defined meta:name="DC.title">Verleende omgevingsvergunning en besluit hogere grenswaarde, realiseren 11 appartementen, Hoogstraat 64, 64A, 64B, 66, 66A t/m 66C, 68, 68A t/m 68C, zaaknummer Z2019-00007574)</meta:user-defined>
    <meta:user-defined meta:name="OVERHEID.PostcodeHuisnummer/OVERHEIDop.postcodeHuisnummer">8011BB 68</meta:user-defined>
    <meta:user-defined meta:name="OVERHEIDop.straatnaam">Hoogstraat</meta:user-defined>
    <meta:user-defined meta:name="OVERHEIDop.woonplaats">Zwolle</meta:user-defined>
    <meta:user-defined meta:name="DCTERMS.W3CDTF/DCTERMS.available">2019-12-30</meta:user-defined>
    <meta:user-defined meta:name="DCTERMS.W3CDTF/OVERHEIDop.jaargang">2019</meta:user-defined>
    <meta:user-defined meta:name="OVERHEIDop.publicationIssue">320246</meta:user-defined>
    <meta:user-defined meta:name="OVERHEIDop.GmbID/DC.identifier">gmb-2019-320246</meta:user-defined>
    <meta:user-defined meta:name="OVERHEIDop.versieInformatie"/>
  </office:meta>
</office:document-meta>
</file>