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Drank- en horecawet - Goedereede, Markt Goedereede, door Wijn en Port Goeree-Overflakkee, tijdens Portdagen 2019 – Ontheffing van het in artikel 3 Drank- en Horecawet gestelde verbod betreffende het ter plaatse verstrekken/proeven van zwak alcoholhoudende dranken, geldig op 13, 14 en 15 juni 2019 van 12:00 uur tot 24:00 uur, verzenddatum: 31/01/2019, referentienummer: Z-19-10873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02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Goedereede, Markt Goedereede, door Wijn en Port Goeree-Overflakkee, tijdens Portdagen 2019 – Ontheffing van het in artikel 3 Drank- en Horecawet gestelde verbod betreffende het ter plaatse verstrekken/proeven van zwak alcoholhoudende dranken, geldig op 13, 14 en 15 juni 2019 van 12:00 uur tot 24:00 uur, verzenddatum: 31/01/2019, referentienummer: Z-19-1087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024</meta:user-defined>
    <meta:user-defined meta:name="OVERHEIDop.GmbID/DC.identifier">gmb-2019-3202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meta:user-defined>
    <meta:user-defined meta:name="OVERHEIDop.woonplaats">Goedereede</meta:user-defined>
    <meta:user-defined meta:name="OVERHEIDop.straatnaam">Mark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798 426456</meta:user-defined>
    <meta:user-defined meta:name="OVERHEIDop.versieInformatie"/>
  </office:meta>
</office:document-meta>
</file>