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gemeente Utrech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</text:p>
            <text:p text:style-name="al">gelet op het delegatiebesluit van de gemeenteraad genoemd in artikel 10 van de Verordening op de heffing en invordering van leges 2020 gemeente Utrecht,</text:p>
            <text:p text:style-name="al">besluit vast te stellen de volgende </text:p>
            <text:p text:style-name="al"/>
            <text:p text:style-name="al">Verordening tot (eerste) wijziging van de Verordening op de heffing en de invordering van leges 2020, alsmede de daarbij behorende tarieventabel 2020 </text:p>
            <text:p text:style-name="al"> (Eerste wijzigingsverordening legesverordening gemeente Utrecht 2020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17. Reisdocumenten: nationaal paspoort, zakenpaspoort en faciliteitenpaspoort</text:p>
            <text:p text:style-name="al"/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EUR 21,77 Rijksleges)                  </text:p>
            <text:p text:style-name="al">EUR 53,10</text:p>
            <text:p text:style-name="al"/>
            <text:p text:style-name="al">Vervangen door        </text:p>
            <text:p text:style-name="al"/>
            <text:p text:style-name="al">17. Reisdocumenten: nationaal paspoort, zakenpaspoort en faciliteitenpaspoort</text:p>
            <text:p text:style-name="al"/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EUR 23,19 Rijksleges)                  </text:p>
            <text:p text:style-name="al">EUR 55,35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17. Reisdocumenten: nationaal paspoort, zakenpaspoort en faciliteitenpaspoort</text:p>
            <text:p text:style-name="al"/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EUR 35,37 Rijksleges)                  </text:p>
            <text:p text:style-name="al">EUR 66,70</text:p>
            <text:p text:style-name="al"/>
            <text:p text:style-name="al"/>
            <text:p text:style-name="al">Vervangen door        </text:p>
            <text:p text:style-name="al"/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EUR 41,04 Rijksleges)                  </text:p>
            <text:p text:style-name="al">EUR 73,20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18. Reisdocumenten: Vluchtelingenpaspoort en vreemdelingenpaspoort</text:p>
            <text:p text:style-name="al"/>
            <text:p text:style-name="al"> Het tarief ter zake van het in behandeling nemen van een aanvraag tot</text:p>
            <text:p text:style-name="al">het verstrekken van een reisdocument voor vluchtelingen of </text:p>
            <text:p text:style-name="al">vreemdelingen aan personen jonger of ouder dan 18 jaar bedraagt </text:p>
            <text:p text:style-name="al">(inclusief EUR 21,77 Rijksleges)                  </text:p>
            <text:p text:style-name="al">EUR 53,10</text:p>
            <text:p text:style-name="al"/>
            <text:p text:style-name="al">Vervangen door        </text:p>
            <text:p text:style-name="al"/>
            <text:p text:style-name="al">18. Reisdocumenten: Vluchtelingenpaspoort en vreemdelingenpaspoort</text:p>
            <text:p text:style-name="al"/>
            <text:p text:style-name="al">18.1 Het tarief ter zake van het in behandeling nemen van een aanvraag tot</text:p>
            <text:p text:style-name="al">het verstrekken van een reisdocument voor vluchtelingen of </text:p>
            <text:p text:style-name="al">vreemdelingen aan personen jonger of ouder dan achttien jaar bedraagt </text:p>
            <text:p text:style-name="al">(inclusief EUR 23,19 Rijksleges)        </text:p>
            <text:p text:style-name="al"/>
            <text:p text:style-name="al">EUR 55,35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/>
            <text:p text:style-name="al">19. Reisdocumenten: Nederlandse identiteitskaart</text:p>
            <text:p text:style-name="al"/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en 5 jaar geldig is bedraagt </text:p>
            <text:p text:style-name="al">(inclusief EUR 5,45 Rijksleges)                   </text:p>
            <text:p text:style-name="al">EUR 29,65</text:p>
            <text:p text:style-name="al"/>
            <text:p text:style-name="al">Vervangen door        </text:p>
            <text:p text:style-name="al"/>
            <text:p text:style-name="al">19. Reisdocumenten: Nederlandse identiteitskaart</text:p>
            <text:p text:style-name="al"/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bedraagt (inclusief EUR 5,86 Rijksleges)           </text:p>
            <text:p text:style-name="al">EUR 30,70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/>
            <text:p text:style-name="al">19. Reisdocumenten: Nederlandse identiteitskaart</text:p>
            <text:p text:style-name="al"/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(inclusief EUR 27, 96 Rijksleges)             </text:p>
            <text:p text:style-name="al">EUR 52,20</text:p>
            <text:p text:style-name="al"/>
            <text:p text:style-name="al">Vervangen door        </text:p>
            <text:p text:style-name="al"/>
            <text:p text:style-name="al">19. Reisdocumenten: Nederlandse identiteitskaart</text:p>
            <text:p text:style-name="al"/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(inclusief EUR 33,44 Rijksleges)             </text:p>
            <text:p text:style-name="al">EUR 58,30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/>
            <text:p text:style-name="al">19. Reisdocumenten: Nederlandse identiteitskaart</text:p>
            <text:p text:style-name="al"/>
            <text:p text:style-name="al">19.3 Het ter zake van het in behandeling nemen van een aanvraag tot</text:p>
            <text:p text:style-name="al">het verstrekken van een vervangende Nederlandse identiteitskaart </text:p>
            <text:p text:style-name="al">aan personen jonger of ouder dan 18 jaar bedraagt </text:p>
            <text:p text:style-name="al">(inclusief 5,45 Rijksleges)                  </text:p>
            <text:p text:style-name="al">EUR 29,65</text:p>
            <text:p text:style-name="al"/>
            <text:p text:style-name="al">Vervangen door        </text:p>
            <text:p text:style-name="al"/>
            <text:p text:style-name="al">19. Reisdocumenten: Nederlandse identiteitskaart</text:p>
            <text:p text:style-name="al"/>
            <text:p text:style-name="al">19.3 Het tarief ter zake van het in behandeling nemen van een aanvraag tot</text:p>
            <text:p text:style-name="al">het verstrekken van een vervangende Nederlandse identiteitskaart </text:p>
            <text:p text:style-name="al">aan personen jonger of ouder dan achttien jaar bedraagt </text:p>
            <text:p text:style-name="al">(inclusief EUR 5,86 Rijksleges)                  </text:p>
            <text:p text:style-name="al">EUR 30,70</text:p>
            <text:p text:style-name="al"/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/>
            <text:p text:style-name="al">21. Reisdocumenten: toeslag spoedprocedure</text:p>
            <text:p text:style-name="al"/>
            <text:p text:style-name="al">21.1 Indien bij het in behandeling nemen van een aanvraag tot het</text:p>
            <text:p text:style-name="al">verstrekken van een reisdocument als bedoeld onder II.17.1, II.17.2,</text:p>
            <text:p text:style-name="al"> II.18, II.19.1, II.19.2 of II.19.3 de spoedprocedure toepassing vindt, </text:p>
            <text:p text:style-name="al">wordt een toeslag in rekening gebracht van</text:p>
            <text:p text:style-name="al">          EUR 48,60</text:p>
            <text:p text:style-name="al"/>
            <text:p text:style-name="al">Vervangen door</text:p>
            <text:p text:style-name="al"/>
            <text:p text:style-name="al">21.1 Indien bij het in behandeling nemen van een aanvraag tot het</text:p>
            <text:p text:style-name="al">verstrekken van een reisdocument als bedoeld onder II.17.1, II.17.2,</text:p>
            <text:p text:style-name="al"> II.18, II.19.1, II.19.2 of II.19.3 de spoedprocedure toepassing vindt, </text:p>
            <text:p text:style-name="al">wordt een toeslag in rekening gebracht van</text:p>
            <text:p text:style-name="al">          EUR 49,85</text:p>
            <text:p text:style-name="al"/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</text:p>
            <text:p text:style-name="al"/>
            <text:p text:style-name="al">22. Rijbewijzen: rijbewijs</text:p>
            <text:p text:style-name="al"/>
            <text:p text:style-name="al">22.1. Het tarief ter zake van het in behandeling nemen van een aanvraag tot</text:p>
            <text:p text:style-name="al">het afgeven van een rijbewijs bedraagt (inclusief NNB EUR Rijksleges)             </text:p>
            <text:p text:style-name="al">EUR 40,55</text:p>
            <text:p text:style-name="al"/>
            <text:p text:style-name="al">Vervangen door        </text:p>
            <text:p text:style-name="al"/>
            <text:p text:style-name="al">22. Rijbewijzen: rijbewijs</text:p>
            <text:p text:style-name="al"/>
            <text:p text:style-name="al">22.1. Het tarief ter zake van het in behandeling nemen van een aanvraag tot</text:p>
            <text:p text:style-name="al">het afgeven van een rijbewijs bedraagt (inclusief EUR 9,70 Rijksleges)             </text:p>
            <text:p text:style-name="al">EUR 40,65</text:p>
            <text:p text:style-name="al"/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</text:p>
            <text:p text:style-name="al"/>
            <text:p text:style-name="al">23. Rijbewijzen: toeslag spoedprocedure</text:p>
            <text:p text:style-name="al"/>
            <text:p text:style-name="al">23.1 Indien bij het in behandeling nemen van een aanvraag tot het </text:p>
            <text:p text:style-name="al">afgeven van een rijbewijs als bedoeld onder II.22.1. de spoedprocedure</text:p>
            <text:p text:style-name="al">toepassing vindt, wordt een toeslag in rekening gebracht van              </text:p>
            <text:p text:style-name="al">EUR 35,50</text:p>
            <text:p text:style-name="al"/>
            <text:p text:style-name="al">Vervangen door</text:p>
            <text:p text:style-name="al"/>
            <text:p text:style-name="al">23. Rijbewijzen: toeslag spoedprocedure</text:p>
            <text:p text:style-name="al"/>
            <text:p text:style-name="al">23.1 Indien bij het in behandeling nemen van een aanvraag tot het </text:p>
            <text:p text:style-name="al">afgeven van een rijbewijs als bedoeld onder II.22.1. de spoedprocedure</text:p>
            <text:p text:style-name="al">toepassing vindt, wordt een toeslag in rekening gebracht van              </text:p>
            <text:p text:style-name="al">EUR 34,10</text:p>
            <text:p text:style-name="al"/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</text:p>
            <text:p text:style-name="al"/>
            <text:p text:style-name="al">Inwerkingtreding en citeertitel </text:p>
            <text:list text:style-name="id1-3-2-2-11-4">
              <text:list-item text:style-override="id1-3-2-2-11-4">
                <text:number>1.</text:number>
                <text:p text:style-name="al">Deze verordening treedt in werking met ingang van 1 januari 2020.</text:p>
              </text:list-item>
              <text:list-item text:style-override="id1-3-2-2-11-5">
                <text:number>2.</text:number>
                <text:p text:style-name="al">De datum van ingang van de heffing is 1 januari 2020. </text:p>
              </text:list-item>
              <text:list-item text:style-override="id1-3-2-2-11-6">
                <text:number>3.</text:number>
                <text:p text:style-name="al">Deze verordening kan worden aangehaald als: Eerste wijzigingsverordening Legesverordening gemeente Utrecht 2020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, gehouden op 17 december 2019: </text:span></text:p>
            <text:p><text:span text:style-name="functie"/></text:p>
            <text:p><text:span text:style-name="functie">De gemeentesecretaris, De burgemeester, </text:span></text:p>
            <text:p><text:span text:style-name="functie">G.G.H.M. Haanen 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23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Financiën | Organisatie en beleid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gemeente Utrecht 2020</meta:user-defined>
    <dc:language>nl</dc:language>
    <meta:user-defined meta:name="OVERHEID.Gemeente/DC.spatial">Utrecht</meta:user-defined>
    <meta:user-defined meta:name="DC.title">Verordening op de heffing en invordering van leges 2020 gemeente Utrech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39</meta:user-defined>
    <meta:user-defined meta:name="OVERHEIDop.betreftRegeling">CVDR629735_2</meta:user-defined>
    <meta:user-defined meta:name="xs:date/OVERHEIDop.startdatum">2020-01-01</meta:user-defined>
    <meta:user-defined meta:name="OVERHEIDop.GmbID/DC.identifier">gmb-2019-320239</meta:user-defined>
    <meta:user-defined meta:name="OVERHEIDop.versieInformatie"/>
  </office:meta>
</office:document-meta>
</file>