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AB 1632, aanleggen 150kV- verbinding van statiom Vijfhuizen naar Schiphol-Rijk, 23-12-2019, zaaknummer 3422385, olonummer 4850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3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3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3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30 477296</meta:user-defined>
    <meta:user-defined meta:name="DC.title">Aangevraagde omgevingsvergunning, Schiphol-Rijk, kavel AB 1632, aanleggen 150kV- verbinding van statiom Vijfhuizen naar Schiphol-Rijk, 23-12-2019, zaaknummer 3422385, olonummer 4850827.</meta:user-defined>
    <meta:user-defined meta:name="OVERHEID.PostcodeHuisnummer/OVERHEIDop.postcodeHuisnummer">1119NM 101</meta:user-defined>
    <meta:user-defined meta:name="OVERHEIDop.straatnaam">Cessnalaan</meta:user-defined>
    <meta:user-defined meta:name="OVERHEIDop.woonplaats">Schiphol-Rij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37</meta:user-defined>
    <meta:user-defined meta:name="OVERHEIDop.GmbID/DC.identifier">gmb-2019-320237</meta:user-defined>
    <meta:user-defined meta:name="OVERHEIDop.versieInformatie"/>
  </office:meta>
</office:document-meta>
</file>