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apenstal, Ridderbuurt 83 A te Alphen aan den Rijn, V2019/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83 A te Alphen aan den Rijn</text:p>
            <text:p text:style-name="common-al">2402 NH</text:p>
            <text:p text:style-name="common-al">V2019/064</text:p>
            <text:p text:style-name="common-al">het bouwen van een schapenstal</text:p>
            <text:p text:style-name="last-al">Datum indiening: 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apenstal, Ridderbuurt 83 A te Alphen aan den Rijn, V2019/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23</meta:user-defined>
    <meta:user-defined meta:name="OVERHEIDop.GmbID/DC.identifier">gmb-2019-3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H 83a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30 462993</meta:user-defined>
    <meta:user-defined meta:name="OVERHEIDop.versieInformatie"/>
  </office:meta>
</office:document-meta>
</file>