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5*"/>
    </style:style>
    <style:style style:family="table-column" style:parent-style-name="colspec" style:name="id1-3-2-4-3-1-3">
      <style:table-column-properties style:rel-column-width="75*"/>
    </style:style>
    <style:style style:family="table-column" style:parent-style-name="colspec" style:name="id1-3-2-4-3-1-4">
      <style:table-column-properties style:rel-column-width="15*"/>
    </style:style>
  </office:automatic-styles>
  <office:body>
    <office:text>
      <text:p text:style-name="new_page_staatscourant"/>
      <text:p text:style-name="single-kop-titel">Verordening op de heffing en invordering van lijkbezorgingsrechten 2020</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29 oktober 2019, nummer L227570;</text:p>
            <text:p text:style-name="al"/>
            <text:p text:style-name="al">gelet op artikel 229, eerste lid, aanhef en onderdelen a en b,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lijkbezorgingsrecht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eigen graf’: een graf of grafkelder, ten aanzien waarvan voor een bepaalde tijd het uitsluitend recht is verkregen om daarin te doen begraven;</text:p>
              </text:list-item>
              <text:list-item text:style-override="id1-3-2-2-1-3-2">
                <text:number>b.</text:number>
                <text:p text:style-name="al">‘algemeen graf’: alle andere grafruimt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jkbezorgingsrechten’ worden rechten geheven voor het gebruik van de gemeentelijke begraafplaats te Oud Leusden en voor het door de gemeente verlenen van diensten in dat verband.</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Belastingjaar</text:p>
            <text:list text:style-name="id1-3-2-2-4-2">
              <text:list-item text:style-override="id1-3-2-2-4-2">
                <text:number>1.</text:number>
                <text:p text:style-name="al">Met betrekking tot de rechten die per jaar worden geheven is het belastingjaar gelijk aan het kalenderjaar.</text:p>
              </text:list-item>
              <text:list-item text:style-override="id1-3-2-2-4-3">
                <text:number>2.</text:number>
                <text:p text:style-name="al">Met betrekking tot de rechten genoemd in hoofdstuk 7 van de tarieventabel is het belastingtijdvak gelijk aan de periode waarvoor wordt afgekocht.</text:p>
              </text:list-item>
            </text:list>
          </text:section>
          <text:section text:name="artikel_id1-3-2-2-5" text:style-name="artikel">
            <text:p text:style-name="artikel_kop_titel"><text:span text:style-name="artikel_kop_label">Artikel</text:span> <text:span text:style-name="artikel_kop_nr">5</text:span> Maatstaf van heffing en tarief</text:p>
            <text:list text:style-name="id1-3-2-2-5-2">
              <text:list-item text:style-override="id1-3-2-2-5-2">
                <text:number>1.</text:number>
                <text:p text:style-name="al">De rechten worden geheven naar de maatstaven en tarieven, opgenomen in de bij deze verordening behorende tabel.</text:p>
              </text:list-item>
              <text:list-item text:style-override="id1-3-2-2-5-3">
                <text:number>2.</text:number>
                <text:p text:style-name="al">Voor de berekening van de rechten wordt een gedeelte van een in de tabel genoemde eenheid als een volle eenheid gerekend.</text:p>
              </text:list-item>
            </text:list>
          </text:section>
          <text:section text:name="artikel_id1-3-2-2-6" text:style-name="artikel">
            <text:p text:style-name="artikel_kop_titel"><text:span text:style-name="artikel_kop_label">Artikel</text:span> <text:span text:style-name="artikel_kop_nr">6</text:span> Toepassing van de tarieven</text:p>
            <text:p text:style-name="al">Voor de toepassing van de in de bij deze verordening behorende tarieventabel genoemde rechten gelden de volgende bepalingen:</text:p>
            <text:list text:style-name="id1-3-2-2-6-3">
              <text:list-item text:style-override="id1-3-2-2-6-3-1">
                <text:number>a.</text:number>
                <text:p text:style-name="al">onder een jaar wordt verstaan een kalenderjaar;</text:p>
              </text:list-item>
              <text:list-item text:style-override="id1-3-2-2-6-3-2">
                <text:number>b.</text:number>
                <text:p text:style-name="al">een onderdeel van een eenheid van tijd, afmeting of oppervlakte wordt voor een geheel berekend;</text:p>
              </text:list-item>
              <text:list-item text:style-override="id1-3-2-2-6-3-3">
                <text:number>c.</text:number>
                <text:p text:style-name="al">de nodige opmetingen worden uitsluitend van gemeentewege verri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6 en 7 van de tarieventabel worden geheven bij wege van aanslag.</text:p>
              </text:list-item>
              <text:list-item text:style-override="id1-3-2-2-7-3">
                <text:number>2.</text:number>
                <text:p text:style-name="al">Andere rechten dan die bedoeld in hoofdstuk 6 en 7 van de tarieventabel worden geheven door middel van een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bedoeld in hoofdstuk 6 en 7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hoofdstuk 6 van de tarieventabel verschuldigd voor zoveel twaalfde deel van de voor dat jaar verschuldigde rechten als er in dat jaar, na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hoofdstuk 6 van de tarieventabel voor zoveel twaalfde deel van de voor dat jaar verschuldigde rechten als er in dat jaar, na het einde van de belastingplicht, nog volle kalendermaanden overblijven, tenzij blijkt dat het bedrag van de ontheffing minder dan € 5,00 bedraagt.</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6 en 7 van de tarieventabel zijn verschuldigd bij de aanvang van de dienstverlening of bij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rechten moeten worden betaald binnen 30 dagen na dagtekening van het aanslagbiljet of de schriftelijke kennisgeving.</text:p>
              </text:list-item>
              <text:list-item text:style-override="id1-3-2-2-10-3">
                <text:number>2.</text:number>
                <text:p text:style-name="al">De Algemene termijnenwet is niet van toepassing op de in lid 1 van dit artikel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lijkbezorgingsrechten wordt geen kwijtschelding verleend.</text:p>
          </text:section>
          <text:section text:name="artikel_id1-3-2-2-12" text:style-name="artikel">
            <text:p text:style-name="artikel_kop_titel"><text:span text:style-name="artikel_kop_label">Artikel</text:span> <text:span text:style-name="artikel_kop_nr">12</text:span> Overgangsbepaling, inwerkingtreding en citeertitel</text:p>
            <text:list text:style-name="id1-3-2-2-12-2">
              <text:list-item text:style-override="id1-3-2-2-12-2">
                <text:number>1.</text:number>
                <text:p text:style-name="al">De Verordening lijkbezorgingsrechten 2019, vastgesteld bij raadsbesluit van 20 december 2018, wordt ingetrokken met ingang van de in lid 3 van dit artikel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wordt aangehaald als ‘Verordening lijkbezorgingsrechten 2020’.</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der gemeente Leusden in zijn openbare vergadering van 12 december 2019, </text:span>
          </text:p>
          </text:section>
          <text:section text:name="ondertekening_id1-3-2-3-2">
            <text:p><text:span text:style-name="ondertekening_naam">
            <text:span text:style-name="voornaam">I.</text:span>
            <text:span text:style-name="achternaam">Schutte-van der Schans </text:span>
          </text:span></text:p>
            <text:p><text:span text:style-name="functie">Griffier </text:span></text:p>
          </text:section>
          <text:section text:name="ondertekening_id1-3-2-3-3">
            <text:p><text:span text:style-name="ondertekening_naam">
            <text:span text:style-name="voornaam">G.J.</text:span>
            <text:span text:style-name="achternaam">Bouwmeester </text:span>
          </text:span></text:p>
            <text:p><text:span text:style-name="functie">Voorzitter </text:span></text:p>
          </text:section>
        </text:section>
        <text:section text:name="bijlage_id1-3-2-4" text:style-name="bijlage">
          <text:p text:style-name="bijlage_top"/>
          <text:p text:style-name="hoofdstuk_kop">Tarieventabel behorende bij de ‘Verordening lijkbezorgingsrechten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
                    <text:span text:style-name="nadrukvet"> Hoofdstuk 1 Verkrijgen van het uitsluitend recht tot het doen begraven of tot het doen bijzetten van asbussen in een eigen graf</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3">
                  <text:p text:style-name="table_al">Voor het verkrijgen van het uitsluitend recht tot begraven in een eigen graf (daaronder begrepen het bijzetten van asbussen) voor een periode van ten hoogste 25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graf waarin 1 kist kan worden bijgezet</text:p>
                </table:table-cell>
                <table:table-cell table:style-name="entry" table:number-rows-spanned="1" table:number-columns-spanned="1">
                  <text:p text:style-name="table_al">€ 1.0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graf waarin 2 kisten kunnen worden bijgezet</text:p>
                </table:table-cell>
                <table:table-cell table:style-name="entry" table:number-rows-spanned="1" table:number-columns-spanned="1">
                  <text:p text:style-name="table_al">€ 1.4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graf waarin 3 kisten kunnen worden bijgezet</text:p>
                </table:table-cell>
                <table:table-cell table:style-name="entry" table:number-rows-spanned="1" table:number-columns-spanned="1">
                  <text:p text:style-name="table_al">€ 1.927,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Voor het verlengen van de termijn, bedoeld onder 1.1 voor ten hoogste 10 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graf als bedoeld onder 1.1a</text:p>
                </table:table-cell>
                <table:table-cell table:style-name="entry" table:number-rows-spanned="1" table:number-columns-spanned="1">
                  <text:p text:style-name="table_al">€ 4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graf als bedoeld onder 1.1b</text:p>
                </table:table-cell>
                <table:table-cell table:style-name="entry" table:number-rows-spanned="1" table:number-columns-spanned="1">
                  <text:p text:style-name="table_al">€ 7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graf als bedoeld onder 1.1c</text:p>
                </table:table-cell>
                <table:table-cell table:style-name="entry" table:number-rows-spanned="1" table:number-columns-spanned="1">
                  <text:p text:style-name="table_al">€ 768,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Voor het verkrijgen van het uitsluitend recht tot begraven in een eigen kindergraf (daaronder begrepen het bijzetten van asbussen) waar binnen vijf dagen een begrafenis zal plaatsvinden of waar binnen vijf dagen een asbus wordt bijgezet</text:p>
                </table:table-cell>
                <table:table-cell table:style-name="entry" table:number-rows-spanned="1" table:number-columns-spanned="1">
                  <text:p text:style-name="table_al">€ 714,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Het onder 1.1 genoemde bedrag wordt eveneens met 50% verhoogd, indien het graf niet in aansluitende volgorde, als bedoeld in artikel 12 van de Beheersverordening Gemeentelijke Begraafplaats Oud-Leusden, wordt uitgeg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 Begraven van lijken </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Voor het begraven van lijken op maandag tot en met vrijdag, met uitzondering van de algemeen erkende feestdagen, tussen 10.00 uur en 15.0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eigen graf, geen grafkelder zijnde</text:p>
                </table:table-cell>
                <table:table-cell table:style-name="entry" table:number-rows-spanned="1" table:number-columns-spanned="1">
                  <text:p text:style-name="table_al">€ 1.4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grafkelder</text:p>
                </table:table-cell>
                <table:table-cell table:style-name="entry" table:number-rows-spanned="1" table:number-columns-spanned="1">
                  <text:p text:style-name="table_al">€ 1.6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algemeen graf </text:p>
                </table:table-cell>
                <table:table-cell table:style-name="entry" table:number-rows-spanned="1" table:number-columns-spanned="1">
                  <text:p text:style-name="table_al">€ 1.42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Voor het begraven op zaterdag en tijdens andere uren dan bedoeld in het eerste lid, worden de in dat lid genoemde rechten met 30%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Voor het begraven van een lijk van een kind, jonger dan 1 jaar, bedraagt het recht en vierde, en dat van een kind van 1 jaar of ouder, doch jonger dan 12 jaar, de helft van de volgens de voorgaande leden geheven rech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2">
                  <text:p text:style-name="table_al">Voor het ter plaatse controleren van de nog beschikbare begraafruimte in een graf op verzoek van de nabestaanden, terwijl het begraafregister hierover al uitsluitsel geeft</text:p>
                </table:table-cell>
                <table:table-cell table:style-name="entry" table:number-rows-spanned="1" table:number-columns-spanned="1">
                  <text:p text:style-name="table_al">€ 41,40</text:p>
                </table:table-cell>
              </table:table-row>
              <table:table-row table:style-name="row">
                <table:table-cell table:style-name="entry" table:number-rows-spanned="1" table:number-columns-spanned="4">
                  <text:p text:style-name="table_al">
                    <text:span text:style-name="nadrukvet"> Hoofdstuk 3 Opgraven en herbegraven van lijk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Voor het opgraven van een lijk, anders dan op rechterlijk gezag</text:p>
                </table:table-cell>
                <table:table-cell table:style-name="entry" table:number-rows-spanned="1" table:number-columns-spanned="1">
                  <text:p text:style-name="table_al">€ 647,5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Voor het opgraven van een lijk, anders dan op rechterlijk gezag en het opnieuw begraven van een lijk in een ander graf op dezelfde begraafplaats, worden de onder 2.1. genoemde rechten verhoogd met:</text:p>
                </table:table-cell>
                <table:table-cell table:style-name="entry" table:number-rows-spanned="1" table:number-columns-spanned="1">
                  <text:p text:style-name="table_al">€ 647,5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Voor het opgraven, vervoeren en het opnieuw begraven van een lijk van een kind jonger dan 1 jaar, bedraagt het recht een vierde, dat van een kind van 1 jaar en ouder, doch jonger dan 12 jaar, de helft van de onder 3.1 en 3.2 genoemde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4 Bijzetten van asbuss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Voor het bijzetten van een asbus in een eigen graf</text:p>
                </table:table-cell>
                <table:table-cell table:style-name="entry" table:number-rows-spanned="1" table:number-columns-spanned="1">
                  <text:p text:style-name="table_al">€ 178,50</text:p>
                </table:table-cell>
              </table:table-row>
              <table:table-row table:style-name="row">
                <table:table-cell table:style-name="entry" table:number-rows-spanned="1" table:number-columns-spanned="4">
                  <text:p text:style-name="table_al">
                    <text:span text:style-name="nadrukvet"> Hoofdstuk 5 Grafbedekking</text:span>
                  </text:p>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2">
                  <text:p text:style-name="table_al">Voor het verkrijgen van de bevoegdheid tot het aanbrengen van gedenktekenen of andere voorwerpen op gr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op een eigen graf</text:p>
                </table:table-cell>
                <table:table-cell table:style-name="entry" table:number-rows-spanned="1" table:number-columns-spanned="1">
                  <text:p text:style-name="table_al">€ 1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op een algemeen graf</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2">
                  <text:p text:style-name="table_al">Voor het van gemeentewege afnemen en herplaatsen van gedenktekenen en voorwer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an een grafkelderzerk of monument</text:p>
                </table:table-cell>
                <table:table-cell table:style-name="entry" table:number-rows-spanned="1" table:number-columns-spanned="1">
                  <text:p text:style-name="table_al">€ 3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an een staande of liggende steen</text:p>
                </table:table-cell>
                <table:table-cell table:style-name="entry" table:number-rows-spanned="1" table:number-columns-spanned="1">
                  <text:p text:style-name="table_al">€ 13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an een omranding of omlijsting</text:p>
                </table:table-cell>
                <table:table-cell table:style-name="entry" table:number-rows-spanned="1" table:number-columns-spanned="1">
                  <text:p text:style-name="table_al">€ 9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an een grafbedekking, bestaande uit marmerslag, rode korrel of dergelijke</text:p>
                </table:table-cell>
                <table:table-cell table:style-name="entry" table:number-rows-spanned="1" table:number-columns-spanned="1">
                  <text:p text:style-name="table_al">€ 7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van een beplanting</text:p>
                </table:table-cell>
                <table:table-cell table:style-name="entry" table:number-rows-spanned="1" table:number-columns-spanned="1">
                  <text:p text:style-name="table_al">€ 71,40</text:p>
                </table:table-cell>
              </table:table-row>
              <table:table-row table:style-name="row">
                <table:table-cell table:style-name="entry" table:number-rows-spanned="1" table:number-columns-spanned="4">
                  <text:p text:style-name="table_al">
                    <text:span text:style-name="nadrukvet"> Hoofdstuk 6 Grafonderhoud</text:span>
                  </text:p>
                </table:table-cell>
              </table:table-row>
              <table:table-row table:style-name="row">
                <table:table-cell table:style-name="entry" table:number-rows-spanned="1" table:number-columns-spanned="1">
                  <text:p text:style-name="table_al">6.1</text:p>
                  <text:p text:style-name="table_al"/>
                </table:table-cell>
                <table:table-cell table:style-name="entry" table:number-rows-spanned="1" table:number-columns-spanned="2">
                  <text:p text:style-name="table_al">Voor het onderhouden van eigen, niet gemetselde graven, waarop geen voorwerpen of beplantingen zijn aangebracht, per jaar</text:p>
                </table:table-cell>
                <table:table-cell table:style-name="entry" table:number-rows-spanned="1" table:number-columns-spanned="1">
                  <text:p text:style-name="table_al">€ 23,4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2">
                  <text:p text:style-name="table_al">Voor het onderhouden van gedenktekenen en andere voorwerpen, alsmede van beplantingen op eigen graven,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an een grafkelder (buitenwerk) met inbegrip van de daarop geplaatste voorwerpen en beplantingen, indien de oppervlakte van het graf 6 m² of minder is</text:p>
                </table:table-cell>
                <table:table-cell table:style-name="entry" table:number-rows-spanned="1" table:number-columns-spanned="1">
                  <text:p text:style-name="table_al">€ 1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lke m² boven een oppervlakte van 6 m²</text:p>
                </table:table-cell>
                <table:table-cell table:style-name="entry" table:number-rows-spanned="1" table:number-columns-spanned="1">
                  <text:p text:style-name="table_al">€ 4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an een eigen graf, geen grafkelder zijnde</text:p>
                </table:table-cell>
                <table:table-cell table:style-name="entry" table:number-rows-spanned="1" table:number-columns-spanned="1">
                  <text:p text:style-name="table_al">€ 47,9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2">
                  <text:p text:style-name="table_al">Voor het onderhouden van een gedenkteken en andere voorwerpen op een algemeen graf, per jaar</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4">
                  <text:p text:style-name="table_al">
                    <text:span text:style-name="nadrukvet"> Hoofdstuk 7 Heffing ineens recht onderhoud grav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2">
                  <text:p text:style-name="table_al">De in hoofdstuk 6 bedoelde rechten kunnen uiterlijk voor de tijd gedurende welke de begraafplaats geopend blijft op een daartoe strekkend verzoek ineens worden geheven tot het bedrag genoemd in het tweede en derde lid van da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2">
                  <text:p text:style-name="table_al">Het in het eerste lid bedoelde bedrag bedraagt ten aanzien van eigen graven, indien het recht van een eigen 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de tijd van ten hoogste 25 jaar is uitgegeven, het vijfentwintigvoud van het desbetreffende in hoofdstuk 6 genoemde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de tijd van ten hoogste 10 jaar, gedurende een verlenging van de termijn als bedoeld in hoofdstuk 1, onder 1.2, het tienvoud van het desbetreffende in hoofdstuk 6 genoemde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2">
                  <text:p text:style-name="table_al">Het in het eerste lid bedoelde bedrag bedraagt ten aanzien van algemene graven het tienvoud van het desbetreffende in hoofdstuk 6 genoemde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2">
                  <text:p text:style-name="table_al">Indien het uitsluitend recht om lijken in een bepaald graf te doen begraven vervalt, vindt geen terugbetaling plaats van ineens geheven re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Hoofdstuk 8 Inschrijven en overboeken van eigen graven</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2">
                  <text:p text:style-name="table_al">Voor het inschrijven en overboeken van eigen graven in het daartoe bestemde register, voor iedere boeking of overschrijving</text:p>
                </table:table-cell>
                <table:table-cell table:style-name="entry" table:number-rows-spanned="1" table:number-columns-spanned="1">
                  <text:p text:style-name="table_al">€ 68,30</text:p>
                </table:table-cell>
              </table:table-row>
              <table:table-row table:style-name="row">
                <table:table-cell table:style-name="entry" table:number-rows-spanned="1" table:number-columns-spanned="4">
                  <text:p text:style-name="table_al">
                    <text:span text:style-name="nadrukvet"> Hoofdstuk 9 Overige heffingen</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2">
                  <text:p text:style-name="table_al">Voor het gebruik van de aula voor het opbaren van een lijk en/of condoleren op de dag voorafgaand aan de begrafenis</text:p>
                </table:table-cell>
                <table:table-cell table:style-name="entry" table:number-rows-spanned="1" table:number-columns-spanned="1">
                  <text:p text:style-name="table_al">€ 127,9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2">
                  <text:p text:style-name="table_al">Voor het gebruik van de aula ten behoeve van de begrafenisplechtigheid </text:p>
                </table:table-cell>
                <table:table-cell table:style-name="entry" table:number-rows-spanned="1" table:number-columns-spanned="1">
                  <text:p text:style-name="table_al">€ 56,70</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2">
                  <text:p text:style-name="table_al">Voor het luiden van de torenklok tijdens de begrafenis overeenkomstig plaatselijk gebruik</text:p>
                </table:table-cell>
                <table:table-cell table:style-name="entry" table:number-rows-spanned="1" table:number-columns-spanned="1">
                  <text:p text:style-name="table_al">€ 51,4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20229</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229</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229</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eusden</meta:user-defined>
    <meta:user-defined meta:name="OVERHEID.Informatietype/DC.type">officiële publicatie</meta:user-defined>
    <meta:user-defined meta:name="OVERHEIDgvop.Informatietype/DC.type">Verordeningen</meta:user-defined>
    <meta:user-defined meta:name="OVERHEID.Gemeente/OVERHEID.authority">Leusden</meta:user-defined>
    <meta:user-defined meta:name="OVERHEID.Gemeente/DCTERMS.publisher">Leusde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L227570</meta:user-defined>
    <meta:user-defined meta:name="DCTERMS.alternative">Verordening lijkbezorgingsrechten 2020</meta:user-defined>
    <dc:language>nl</dc:language>
    <meta:user-defined meta:name="OVERHEID.Gemeente/DC.spatial">Leusden</meta:user-defined>
    <meta:user-defined meta:name="DC.title">Verordening op de heffing en invordering van lijkbezorgingsrechten 2020</meta:user-defined>
    <meta:user-defined meta:name="DCTERMS.W3CDTF/DCTERMS.available">2019-12-30</meta:user-defined>
    <meta:user-defined meta:name="DCTERMS.W3CDTF/OVERHEIDop.jaargang">2019</meta:user-defined>
    <meta:user-defined meta:name="OVERHEIDop.publicationIssue">320229</meta:user-defined>
    <meta:user-defined meta:name="OVERHEIDop.betreftRegeling">CVDR635441_1</meta:user-defined>
    <meta:user-defined meta:name="xs:date/OVERHEIDop.startdatum">2019-12-31</meta:user-defined>
    <meta:user-defined meta:name="OVERHEIDop.GmbID/DC.identifier">gmb-2019-320229</meta:user-defined>
    <meta:user-defined meta:name="OVERHEIDop.versieInformatie"/>
  </office:meta>
</office:document-meta>
</file>