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ende omgevingsvergunning - brandveilig gebruik gebouwen - Ringweg 5, 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Ringweg 5, 9201 GT      Drachten, brandveilig gebruik gebouwen, datum bekendmaking: 20 december      2019</text:p>
                <text:p text:style-name="al"/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met ingang van de tweede dag na deze kennisgeving 6 wekenberoep worden aangetekend. Het beroepsschrift moet in tweevoud worden ingediend bij de rechtbank Noord-Nederland, Afdeling Bestuursrecht, Postbus 150, 9700 AD Groningen. Voor de behandeling van uw beroep is griffierecht verschuldigd. Alleen als u belanghebbende bent en tijdig zienswijzen heeft ingediend tegen de ontwerpbeschikking, kunt u beroep instellen tenzij u aantoont redelijkerwijs niet in staat te zijn geweest tijdig zienswijzen in te brengen.Als de beschikking afwijkt van de ontwerpbeschikking die ter inzage heeft gelegen kunt u als u geen zienswijzen heeft ingediend, beroep instellen voor zover het beroepschrift betrekking heeft op deze afwijkingen.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LV/IZ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22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2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2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53 570459</meta:user-defined>
    <meta:user-defined meta:name="DC.title">Gemeente Smallingerland - verleende omgevingsvergunning - brandveilig gebruik gebouwen - Ringweg 5,       Drachten</meta:user-defined>
    <meta:user-defined meta:name="OVERHEID.PostcodeHuisnummer/OVERHEIDop.postcodeHuisnummer">9201GT 5</meta:user-defined>
    <meta:user-defined meta:name="OVERHEIDop.straatnaam">Ringweg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26</meta:user-defined>
    <meta:user-defined meta:name="OVERHEIDop.GmbID/DC.identifier">gmb-2019-320226</meta:user-defined>
    <meta:user-defined meta:name="OVERHEIDop.versieInformatie"/>
  </office:meta>
</office:document-meta>
</file>