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Lageweg 1, 2064 KZ, wijzigen van bestaande bedrijfsruimte naar 2 appartementen, 23-12-2019, zaaknummer 3420473, olonummer 48493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 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22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2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2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76 491768</meta:user-defined>
    <meta:user-defined meta:name="DC.title">Aangevraagde omgevingsvergunning, Spaarndam, Lageweg 1, 2064 KZ, wijzigen van bestaande bedrijfsruimte naar 2 appartementen, 23-12-2019, zaaknummer 3420473, olonummer 4849335.</meta:user-defined>
    <meta:user-defined meta:name="OVERHEID.PostcodeHuisnummer/OVERHEIDop.postcodeHuisnummer">2064KZ 1</meta:user-defined>
    <meta:user-defined meta:name="OVERHEIDop.straatnaam">Lageweg</meta:user-defined>
    <meta:user-defined meta:name="OVERHEIDop.woonplaats">Spaarndam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224</meta:user-defined>
    <meta:user-defined meta:name="OVERHEIDop.GmbID/DC.identifier">gmb-2019-320224</meta:user-defined>
    <meta:user-defined meta:name="OVERHEIDop.versieInformatie"/>
  </office:meta>
</office:document-meta>
</file>