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ende omgevingsvergunning - kappen en snoeien van singels - rondom Lauwerspar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text:number>
                <text:p text:style-name="al">rondom Lauwerspark in Drachten,      het kappen en snoeien van singels, datum bekendmaking: 18 december 2019 </text:p>
              </text:list-item>
            </text:list>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IZ/LV Team Vergunningen, Toezicht en Handha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22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300 568336</meta:user-defined>
    <meta:user-defined meta:name="DC.title">Gemeente Smallingerland - verleende omgevingsvergunning - kappen en snoeien van singels - rondom Lauwerspark, Drachten</meta:user-defined>
    <meta:user-defined meta:name="OVERHEID.PostcodeHuisnummer/OVERHEIDop.postcodeHuisnummer">9203DN 13</meta:user-defined>
    <meta:user-defined meta:name="OVERHEIDop.straatnaam">Douwstraweg</meta:user-defined>
    <meta:user-defined meta:name="OVERHEIDop.woonplaats">Drachten</meta:user-defined>
    <meta:user-defined meta:name="DCTERMS.W3CDTF/DCTERMS.available">2019-12-30</meta:user-defined>
    <meta:user-defined meta:name="DCTERMS.W3CDTF/OVERHEIDop.jaargang">2019</meta:user-defined>
    <meta:user-defined meta:name="OVERHEIDop.publicationIssue">320223</meta:user-defined>
    <meta:user-defined meta:name="OVERHEIDop.GmbID/DC.identifier">gmb-2019-320223</meta:user-defined>
    <meta:user-defined meta:name="OVERHEIDop.versieInformatie"/>
  </office:meta>
</office:document-meta>
</file>