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ende omgevingsvergunning - gemeentelijke aanvraag voor de kap van twee bomen - t.h.v. Linde 61 en 6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Er is een omgevingsvergunning verleend voor:</text:p>
            <text:p text:style-name="common-al"/>
            <text:list text:style-name="id1-3-2-1-1-5">
              <text:list-item text:style-override="id1-3-2-1-1-5-1">
                <text:number>•</text:number>
                <text:p text:style-name="al">t.h.v. Linde 61 en 63 in Drachten,      een gemeentelijke aanvraag voor de kap van twee bomen, datum bekendmaking:      18 december 2019 </text:p>
              </text:list-item>
            </text:list>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IZ/LV Team Vergunningen, Toezicht en Handha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21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1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1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1401 568220</meta:user-defined>
    <meta:user-defined meta:name="DC.title">Gemeente Smallingerland - verleende omgevingsvergunning - gemeentelijke aanvraag voor de kap van twee bomen - t.h.v. Linde 61 en 63, Drachten</meta:user-defined>
    <meta:user-defined meta:name="OVERHEID.PostcodeHuisnummer/OVERHEIDop.postcodeHuisnummer">9204AX 61</meta:user-defined>
    <meta:user-defined meta:name="OVERHEIDop.straatnaam">Linde</meta:user-defined>
    <meta:user-defined meta:name="OVERHEIDop.woonplaats">Drachten</meta:user-defined>
    <meta:user-defined meta:name="DCTERMS.W3CDTF/DCTERMS.available">2019-12-30</meta:user-defined>
    <meta:user-defined meta:name="DCTERMS.W3CDTF/OVERHEIDop.jaargang">2019</meta:user-defined>
    <meta:user-defined meta:name="OVERHEIDop.publicationIssue">320218</meta:user-defined>
    <meta:user-defined meta:name="OVERHEIDop.GmbID/DC.identifier">gmb-2019-320218</meta:user-defined>
    <meta:user-defined meta:name="OVERHEIDop.versieInformatie"/>
  </office:meta>
</office:document-meta>
</file>