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2020</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9 oktober 2019, nummer L227570;</text:p>
            <text:p text:style-name="al"/>
            <text:p text:style-name="al">gelet op artikel 229, eerste lid, aanhef en onderdeel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text:span>
            <text:span text:style-name="nadrukvet">rioolaansluitrecht</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Onder de aansluiting van een gebouwd eigendom wordt in deze verordening verstaan het leggen door de gemeente van een buisleiding van het in de openbare weg aanwezige hemelwater-, droogweer- of gemengd afvoerstelsel tot aan de grens van het perceel ten behoeve waarvan de aansluiting geschiedt, er toe dienende om ten behoeve van een gebouwd eigendom een directe of indirecte lozing op één der rioleringsstelsels mogelijk te maken.</text:p>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eenmalig recht geheven voor elke directe of indirecte aansluiting van een gebouwd eigendom op de door de gemeente aangelegde openbar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plicht ontstaat, zodra het college van burgemeester en wethouders toestemming heeft verleend om de in artikel 1 bedoelde aansluiting te verbinden met een bestaande of nog aan te leggen rioolleiding, die loopt van een gebouwd eigendom naar die aansluiting.</text:p>
              </text:list-item>
              <text:list-item text:style-override="id1-3-2-2-3-3">
                <text:number>2.</text:number>
                <text:p text:style-name="al">Belastingplichtig is degene ten behoeve van wie de in lid 1 van dit artikel bedoelde toestemming is verleend.</text:p>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recht bedraagt € 54,00 voor elke directe of indirecte aansluiting van een gebouwd eigendom op elk der door of vanwege de gemeente aangelegde openbare rioleringstelsels.</text:p>
              </text:list-item>
              <text:list-item text:style-override="id1-3-2-2-4-3">
                <text:number>2.</text:number>
                <text:p text:style-name="al">Gebouwde eigendommen, welke in verband met de uitoefening van een beroep, bedrijf of anderszins als een eenheid kunnen worden beschouwd, worden voor de toepassing van deze verordening als één gebouwd eigendom aangemerkt, tenzij voor elk der gebouwde eigendommen afzonderlijke aansluitingen op één der rioleringsstelsels tot stand worden gebracht.</text:p>
              </text:list-item>
              <text:list-item text:style-override="id1-3-2-2-4-4">
                <text:number>3.</text:number>
                <text:p text:style-name="al">Gebouwde eigendommen, welke zijn ingericht voor bewoning door meer dan één gezin, worden voor de toepassing van deze verordening aangemerkt als even zoveel afzonderlijke gebouwde eigendommen, als er zelfstandige wooneenheden zijn ingerich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een schriftelijke kennisgeving.</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Het recht moet worden voldaan binnen 30 dagen na de dagtekening van de in artikel 5 bedoelde kennisgeving.</text:p>
              </text:list-item>
              <text:list-item text:style-override="id1-3-2-2-6-3">
                <text:number>2.</text:number>
                <text:p text:style-name="al">De Algemene termijnenwet is niet van toepassing op de in lid 1 van dit artikel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Voor de invordering van rioolaansluitrecht wordt geen kwijtschelding verleend.</text:p>
          </text:section>
          <text:section text:name="artikel_id1-3-2-2-8" text:style-name="artikel">
            <text:p text:style-name="artikel_kop_titel"><text:span text:style-name="artikel_kop_label">Artikel</text:span> <text:span text:style-name="artikel_kop_nr">8</text:span> Overgangsbepaling, inwerkingtreding en citeertitel</text:p>
            <text:list text:style-name="id1-3-2-2-8-2">
              <text:list-item text:style-override="id1-3-2-2-8-2">
                <text:number>1.</text:number>
                <text:p text:style-name="al">De Verordening rioolaansluitrecht 2019, vastgesteld bij besluit van 20 december 2018, wordt ingetrokken met ingang van de in lid 3 van dit artikel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rioolaansluitrecht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2 december 2019,</text:span>
          </text:p>
          </text:section>
          <text:section text:name="ondertekening_id1-3-2-3-2">
            <text:p><text:span text:style-name="ondertekening_naam">
            <text:span text:style-name="voornaam">I.</text:span>
            <text:span text:style-name="achternaam">Schutte-van der Schans</text:span>
          </text:span></text:p>
            <text:p><text:span text:style-name="functie">griffier</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021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1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1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L227570</meta:user-defined>
    <meta:user-defined meta:name="DCTERMS.alternative">Verordening rioolaansluitrecht 2020</meta:user-defined>
    <dc:language>nl</dc:language>
    <meta:user-defined meta:name="OVERHEID.Gemeente/DC.spatial">Leusden</meta:user-defined>
    <meta:user-defined meta:name="DC.title">Verordening op de heffing en invordering van rioolaansluitrecht 2020</meta:user-defined>
    <meta:user-defined meta:name="DCTERMS.W3CDTF/DCTERMS.available">2019-12-30</meta:user-defined>
    <meta:user-defined meta:name="DCTERMS.W3CDTF/OVERHEIDop.jaargang">2019</meta:user-defined>
    <meta:user-defined meta:name="OVERHEIDop.publicationIssue">320217</meta:user-defined>
    <meta:user-defined meta:name="OVERHEIDop.betreftRegeling">CVDR635437_1</meta:user-defined>
    <meta:user-defined meta:name="xs:date/OVERHEIDop.startdatum">2019-12-31</meta:user-defined>
    <meta:user-defined meta:name="OVERHEIDop.GmbID/DC.identifier">gmb-2019-320217</meta:user-defined>
    <meta:user-defined meta:name="OVERHEIDop.versieInformatie"/>
  </office:meta>
</office:document-meta>
</file>