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uitbreiding van de productielijn (wijziging verleende      vergunning) - Tussendiepen 9, 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-</text:number>
                <text:p text:style-name="al">Tussendiepen 9, 9206 AA      Drachten, de uitbreiding van de productielijn (wijziging verleende      vergunning), datum bekendmaking: 17 december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21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21 569084</meta:user-defined>
    <meta:user-defined meta:name="DC.title">Gemeente Smallingerland - verleende omgevingsvergunning - uitbreiding van de productielijn (wijziging verleende      vergunning) - Tussendiepen 9,       Drachten</meta:user-defined>
    <meta:user-defined meta:name="OVERHEID.PostcodeHuisnummer/OVERHEIDop.postcodeHuisnummer">9206AA 9</meta:user-defined>
    <meta:user-defined meta:name="OVERHEIDop.straatnaam">Tussendiepen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15</meta:user-defined>
    <meta:user-defined meta:name="OVERHEIDop.GmbID/DC.identifier">gmb-2019-320215</meta:user-defined>
    <meta:user-defined meta:name="OVERHEIDop.versieInformatie"/>
  </office:meta>
</office:document-meta>
</file>