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Zeggegrasstraat 29, 2165 XE, verfraaiing voorgevels door vervangen metselwerk t.b.v. huisnummers 23, 25, 27, 29, 31, 33, 35, 37, 39 en 41 ,24, 32, 34, 36, 38 en 40, 24-12-2019, zaaknummer 3422030, olonummer 4816155.</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 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2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293 474886</meta:user-defined>
    <meta:user-defined meta:name="DC.title">Aangevraagde omgevingsvergunning, Lisserbroek, Zeggegrasstraat 29, 2165 XE, verfraaiing voorgevels door vervangen metselwerk t.b.v. huisnummers 23, 25, 27, 29, 31, 33, 35, 37, 39 en 41 ,24, 32, 34, 36, 38 en 40, 24-12-2019, zaaknummer 3422030, olonummer 4816155.</meta:user-defined>
    <meta:user-defined meta:name="OVERHEID.PostcodeHuisnummer/OVERHEIDop.postcodeHuisnummer">2165XE 29</meta:user-defined>
    <meta:user-defined meta:name="OVERHEIDop.straatnaam">Zeggegrasstraat</meta:user-defined>
    <meta:user-defined meta:name="OVERHEIDop.woonplaats">Lisserbroek</meta:user-defined>
    <meta:user-defined meta:name="DCTERMS.W3CDTF/DCTERMS.available">2019-12-30</meta:user-defined>
    <meta:user-defined meta:name="DCTERMS.W3CDTF/OVERHEIDop.jaargang">2019</meta:user-defined>
    <meta:user-defined meta:name="OVERHEIDop.publicationIssue">320213</meta:user-defined>
    <meta:user-defined meta:name="OVERHEIDop.GmbID/DC.identifier">gmb-2019-320213</meta:user-defined>
    <meta:user-defined meta:name="OVERHEIDop.versieInformatie"/>
  </office:meta>
</office:document-meta>
</file>