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een woning, Dorpsstraat 12 te Aarlanderveen, V2019/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te Aarlanderveen</text:p>
            <text:p text:style-name="common-al">2445 AM</text:p>
            <text:p text:style-name="common-al">V2019/063</text:p>
            <text:p text:style-name="common-al">het splitsen van een woning</text:p>
            <text:p text:style-name="last-al">Datum indiening: 1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0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splitsen van een woning, Dorpsstraat 12 te Aarlanderveen, V2019/0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21</meta:user-defined>
    <meta:user-defined meta:name="OVERHEIDop.GmbID/DC.identifier">gmb-2019-32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AM 12</meta:user-defined>
    <meta:user-defined meta:name="OVERHEIDop.woonplaats">Aarlander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02 461699</meta:user-defined>
    <meta:user-defined meta:name="OVERHEIDop.versieInformatie"/>
  </office:meta>
</office:document-meta>
</file>