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ende omgevingsvergunning - plaatsen van gevelreclame, 3 vlaggenmasten en een      winkelwagenoverkapping op het parkeerterrein - Stationsweg 164, 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Stationsweg 164, 9201 GT      Drachten, het plaatsen van gevelreclame, 3 vlaggenmasten en een      winkelwagenoverkapping op het parkeerterrein, datum bekendmaking: 20      december 2019 </text:p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20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89 570316</meta:user-defined>
    <meta:user-defined meta:name="DC.title">Gemeente Smallingerland - verleende omgevingsvergunning - plaatsen van gevelreclame, 3 vlaggenmasten en een      winkelwagenoverkapping op het parkeerterrein - Stationsweg 164,       Drachten</meta:user-defined>
    <meta:user-defined meta:name="OVERHEID.PostcodeHuisnummer/OVERHEIDop.postcodeHuisnummer">9201GT 210</meta:user-defined>
    <meta:user-defined meta:name="OVERHEIDop.straatnaam">Stationsweg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07</meta:user-defined>
    <meta:user-defined meta:name="OVERHEIDop.GmbID/DC.identifier">gmb-2019-320207</meta:user-defined>
    <meta:user-defined meta:name="OVERHEIDop.versieInformatie"/>
  </office:meta>
</office:document-meta>
</file>